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WW8Num10">
      <style:paragraph-properties fo:line-height="150%"/>
    </style:style>
    <style:style style:name="P2" style:family="paragraph" style:parent-style-name="Standard" style:list-style-name="WW8Num3"/>
    <style:style style:name="P3" style:family="paragraph" style:parent-style-name="Standard">
      <style:paragraph-properties fo:margin-left="1.136cm" fo:margin-right="0cm" fo:line-height="150%" fo:text-indent="0cm" style:auto-text-indent="false"/>
    </style:style>
    <style:style style:name="P4" style:family="paragraph" style:parent-style-name="Standard">
      <style:paragraph-properties fo:margin-left="1.235cm" fo:margin-right="0cm" fo:text-indent="0cm" style:auto-text-indent="false"/>
    </style:style>
    <style:style style:name="P5" style:family="paragraph" style:parent-style-name="Standard">
      <style:paragraph-properties fo:margin-left="1.235cm" fo:margin-right="0cm" fo:text-indent="-1.235cm" style:auto-text-indent="false"/>
    </style:style>
    <style:style style:name="P6" style:family="paragraph" style:parent-style-name="Text_20_body">
      <style:paragraph-properties fo:text-align="center" style:justify-single-word="false"/>
      <style:text-properties fo:font-size="16pt" style:font-size-asian="16pt"/>
    </style:style>
    <style:style style:name="P7" style:family="paragraph" style:parent-style-name="Text_20_body" style:master-page-name="Standard">
      <style:paragraph-properties fo:text-align="center" style:justify-single-word="false" style:page-number="auto"/>
      <style:text-properties fo:font-size="16pt" style:font-size-asian="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Protokoll</text:p>
      <text:p text:style-name="P6">Zur Mitgliederversammlung des Fördervereins</text:p>
      <text:p text:style-name="P6">der Grundschule Scharnebeck e. V.</text:p>
      <text:p text:style-name="P6">am 26.11.2013 um 19.30 Uhr</text:p>
      <text:p text:style-name="Standard"/>
      <text:p text:style-name="Standard"/>
      <text:p text:style-name="Textkörper_20_2">Tagesordnung:</text:p>
      <text:p text:style-name="Standard"/>
      <text:list xml:id="list38432612" text:style-name="WW8Num10">
        <text:list-item>
          <text:p text:style-name="P1">Begrüßung, Eröffnung und Feststellung der Beschlussfähigkeit</text:p>
        </text:list-item>
        <text:list-item>
          <text:p text:style-name="P1">Berichte über das vergangene Schuljahr 2012/2013</text:p>
        </text:list-item>
      </text:list>
      <text:p text:style-name="P3">Jahresbericht</text:p>
      <text:p text:style-name="P3">Kassenbericht</text:p>
      <text:list xml:id="list38477422" text:continue-numbering="true" text:style-name="WW8Num10">
        <text:list-item>
          <text:p text:style-name="P1">Bericht der Rechnungsprüfer Schuljahr 2012/2013</text:p>
        </text:list-item>
        <text:list-item>
          <text:p text:style-name="P1">Entlastung des Vorstandes</text:p>
        </text:list-item>
        <text:list-item>
          <text:p text:style-name="P1">Vorstellung der Anwärter für den Vorstand als 2. Vorsitzende(r), Kassenwart(in), Beisitzer(in) und Rechnungsprüfer(in)</text:p>
        </text:list-item>
        <text:list-item>
          <text:p text:style-name="P1">Wahlen zur/zum</text:p>
        </text:list-item>
      </text:list>
      <text:p text:style-name="P3">2. Vorsitzende(r)</text:p>
      <text:p text:style-name="P3">Kassenwart(in)</text:p>
      <text:p text:style-name="P3">Beisitzer(in)</text:p>
      <text:p text:style-name="P3">Beisitzer(in) aus der Lehrerschaft</text:p>
      <text:p text:style-name="P3">Rechnungsprüfer(in)</text:p>
      <text:list xml:id="list38454418" text:continue-numbering="true" text:style-name="WW8Num10">
        <text:list-item>
          <text:p text:style-name="P1">Verschiedenes</text:p>
        </text:list-item>
      </text:list>
      <text:p text:style-name="Standard"/>
      <text:p text:style-name="Standard">Es waren 12 Personen anwesend.</text:p>
      <text:p text:style-name="Standard"/>
      <text:p text:style-name="Standard">Protokoll: Monja Schick</text:p>
      <text:p text:style-name="Standard"/>
      <text:p text:style-name="Standard"/>
      <text:p text:style-name="Standard">Zu 1:<text:tab/>Anette Schnell begrüßt die Anwesenden und stellt die Beschlussfähigkeit durch</text:p>
      <text:p text:style-name="Standard"><text:tab/>fristgerechte Einladung fest.</text:p>
      <text:p text:style-name="Standard"/>
      <text:p text:style-name="Standard">Zu 2:<text:tab/>Anette Schnell stellt den Jahresbericht vor: siehe Anlage.</text:p>
      <text:p text:style-name="Standard"><text:tab/></text:p>
      <text:p text:style-name="Standard"><text:tab/>Elisavetha Meyer stellt den Kassenbericht vor: siehe Anlage</text:p>
      <text:p text:style-name="Standard"/>
      <text:p text:style-name="Standard">Zu 3:<text:tab/>Die Rechnungsprüfer stellen fest, dass die Kasse korrekt geführt wurde.</text:p>
      <text:p text:style-name="Standard"/>
      <text:p text:style-name="Standard">Zu 4:<text:tab/>Der Vorstand wird einstimmig entlastet.</text:p>
      <text:p text:style-name="Standard"/>
      <text:p text:style-name="Standard">Zu 5:<text:tab/>Anette Schnell stellt die Anwärter für den Vorstand als 2. Vorsitzende(r), Kassen-</text:p>
      <text:p text:style-name="Standard"><text:soft-page-break/><text:tab/>wart(in), Beisitzer(in), Beisitzer(in) aus der Lehrerschaft, Rechnungsprüfer(in) vor.</text:p>
      <text:p text:style-name="Standard"/>
      <text:p text:style-name="Standard">Zu 6:<text:tab/>Folgende Anwärter werden vorgeschlagen und einstimmig öffentlich gewählt:</text:p>
      <text:p text:style-name="Standard"/>
      <text:list xml:id="list38424108" text:style-name="WW8Num3">
        <text:list-item>
          <text:p text:style-name="P2">2. Vorsitzende (2 Jahre):<text:tab/><text:tab/><text:tab/>Simone Hensel</text:p>
        </text:list-item>
        <text:list-item>
          <text:p text:style-name="P2">Kassenwart(in) (2 Jahre):<text:tab/><text:tab/><text:tab/>Elisavetha Meyer</text:p>
        </text:list-item>
        <text:list-item>
          <text:p text:style-name="P2">Beisitz (Lehrer 2 Jahre):<text:tab/><text:tab/><text:tab/>Regine Hentschel</text:p>
        </text:list-item>
        <text:list-item>
          <text:p text:style-name="P2">Beisitz (1 Jahr):<text:tab/><text:tab/><text:tab/><text:tab/>Christina Oldenburg</text:p>
        </text:list-item>
        <text:list-item>
          <text:p text:style-name="P2">Rechnungsprüfer(in) (2 Jahre)<text:tab/><text:tab/>Bettina Rothe</text:p>
        </text:list-item>
      </text:list>
      <text:p text:style-name="Standard"/>
      <text:p text:style-name="Standard"><text:tab/>Alle in die Ämter gewählten Personen nehmen die Wahl an.</text:p>
      <text:p text:style-name="Standard"/>
      <text:p text:style-name="P5">Zu 7:<text:tab/>Anette Schnell bedankt sich für die gute Zusammenarbeit und sagt ein dickes Dankeschön an den neuen Vorstand.</text:p>
      <text:p text:style-name="Standard"/>
      <text:p text:style-name="P4">Die Hausaufgabenbetreuung wird um eine Gruppe bis zu den Sommerferien 2014 erweitert. </text:p>
      <text:p text:style-name="P4"/>
      <text:p text:style-name="P4">Durch eine Tombola des Raiffeisen Marktes in Scharnebeck sind 300,- EUR zusammengekommen, die der Raiffeisen Markt plus 200,- EUR an den Förderverein</text:p>
      <text:p text:style-name="P4">spendet.</text:p>
      <text:p text:style-name="P4"/>
      <text:p text:style-name="P4">Eine vor längere Zeit veranstaltete Sammlung im Elternrat bringt dem Förderverein eine Spende von 300,- EUR.</text:p>
      <text:p text:style-name="P4"/>
      <text:p text:style-name="P4">Das Theaterprojekt nimmt Form und Gestalt an. Am 07.12.2013 um 15.00 Uhr findet in der Sporthalle der Grundschule Scharnebeck eine Aufführung für Jedermann statt. Die Eintrittsgelder (Erwachsene 5,- EUR und Kinder 2,- EUR) kommen der <text:s/>Hausaufgabenbetreuung und der schuleigenen Bibliothek zu Gute. Anette Schnell wird dieses bewerben, zum Beispiel durch Plakate, die schon verteilt sind, und durch die Kontaktaufnahme zur Redaktion der Lünepost.</text:p>
      <text:p text:style-name="P4"/>
      <text:p text:style-name="P4">Das neu angestrebte Projekt „Schulkinder lesen für Kindergartenkinder“ fand am 22.10.2013 in den Kita Rullstorf und Scharnebeck statt. Eine weitere Lesestunde wird wahrscheinlich im Februar 2014 stattfinden.</text:p>
      <text:p text:style-name="P4"/>
      <text:p text:style-name="P4">Regine Hentschel möchte für die Schulbibliothek ein Geolino-Abo abschließen. Kosten pro Jahr 25,- EUR. Dem wurde einstimmig das Einverständnis gegeben.</text:p>
      <text:p text:style-name="P4"/>
      <text:p text:style-name="P4">Der Förderverein wird auch weiterhin auf Sponsorensuche gehen, um auch weiterhin die Hausaufgabenbetreuung abzudecken. Vielleicht gibt es eine Möglichkeit über den Kleidermarkt, der seinen Erlös an die Bockelmannstiftung gibt, die Spendensumme der Bockelmannstiftung zu erhöhen (Vorschlag von Frau Lazer).</text:p>
      <text:p text:style-name="Standard"/>
      <text:p text:style-name="Standard"/>
      <text:p text:style-name="Standard">Ende der Mitgliederversammlung um 20.46 Uhr.</text:p>
      <text:p text:style-name="P4"/>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Times" fo:font-size="12pt" fo:language="de" fo:country="DE" style:font-name-asian="Times" style:font-size-asian="12pt" style:font-name-complex="Times"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text-properties fo:font-size="14pt" fo:font-weight="bold" style:font-size-asian="14pt" style:font-weight-asian="bold"/>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körper_20_2" style:display-name="Textkörper 2" style:family="paragraph" style:parent-style-name="Standard">
      <style:text-properties fo:font-weight="bold" style:font-weight-asian="bold"/>
    </style:style>
    <style:style style:name="Text_20_body_20_indent" style:display-name="Text body indent" style:family="paragraph" style:parent-style-name="Standard" style:class="text">
      <style:paragraph-properties fo:margin-left="1.249cm" fo:margin-right="0cm" fo:text-indent="0cm" style:auto-text-indent="false"/>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WW8Num2z1" style:family="text">
      <style:text-properties style:font-name="Symbol"/>
    </style:style>
    <style:style style:name="WW8Num3z0" style:family="text">
      <style:text-properties style:font-name="Symbol"/>
    </style:style>
    <style:style style:name="WW8Num4z1" style:family="text">
      <style:text-properties style:font-name="Symbol"/>
    </style:style>
    <style:style style:name="WW8Num8z1" style:family="text">
      <style:text-properties style:font-name="Symbol"/>
    </style:style>
    <style:style style:name="WW8Num9z0" style:family="text">
      <style:text-properties style:font-name="Symbol"/>
    </style:style>
    <style:style style:name="WW8Num9z1" style:family="text">
      <style:text-properties style:font-name="Courier New"/>
    </style:style>
    <style:style style:name="WW8Num9z2" style:family="text">
      <style:text-properties style:font-name="Wingdings"/>
    </style:style>
    <style:style style:name="WW8Num11z0" style:family="text">
      <style:text-properties style:font-name="Symbol"/>
    </style:style>
    <style:style style:name="WW8Num11z1" style:family="text">
      <style:text-properties style:font-name="Courier New"/>
    </style:style>
    <style:style style:name="WW8Num11z2" style:family="text">
      <style:text-properties style:font-name="Wingdings"/>
    </style:style>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a" style:num-letter-sync="true" text:start-value="2">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668cm" fo:text-indent="-0.318cm" fo:margin-left="6.668cm"/>
        </style:list-level-properties>
      </text:list-level-style-number>
      <text:list-level-style-number text:level="4" style:num-suffix="." style:num-format="1">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7" style:num-suffix="." style:num-format="1">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3.018cm" fo:text-indent="-0.635cm" fo:margin-left="13.01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4.288cm"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3.154cm" fo:text-indent="-0.635cm" fo:margin-left="3.154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964cm" fo:text-indent="-0.635cm" fo:margin-left="6.964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774cm" fo:text-indent="-0.635cm" fo:margin-left="10.774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1.501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style:page-layout style:name="Mpm2">
      <style:page-layout-properties fo:page-width="21.001cm" fo:page-height="29.7cm" style:num-format="1" style:print-orientation="portrait" fo:margin-top="2.501cm" fo:margin-bottom="1.501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Protokoll der Vorstandssitzung des Fördervereins der Grundschule Scharnebeck e</dc:title>
    <meta:initial-creator>xxx xxx</meta:initial-creator>
    <meta:creation-date>2013-11-27T11:28:00</meta:creation-date>
    <dc:creator>Anette Schnell</dc:creator>
    <dc:date>2014-02-17T18:31:32.44</dc:date>
    <meta:print-date>2013-05-21T16:16:00</meta:print-date>
    <meta:editing-cycles>4</meta:editing-cycles>
    <meta:document-statistic meta:table-count="0" meta:image-count="0" meta:object-count="0" meta:page-count="2" meta:paragraph-count="48" meta:word-count="430" meta:character-count="3146"/>
    <meta:generator>OpenOffice.org/3.3$Win32 OpenOffice.org_project/330m20$Build-9567</meta:generator>
  </office:meta>
</office:document-meta>
</file>