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7"/>
    <style:style style:name="P2" style:family="paragraph" style:parent-style-name="Standard" style:list-style-name="WW8Num5"/>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paragraph-properties fo:margin-left="0cm" fo:margin-right="0cm" fo:text-indent="0.635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44cm" fo:margin-right="0cm" fo:text-align="justify" style:justify-single-word="false" fo:text-indent="-1.244cm" style:auto-text-indent="false"/>
    </style:style>
    <style:style style:name="P9" style:family="paragraph" style:parent-style-name="Standard">
      <style:paragraph-properties fo:margin-left="1.884cm" fo:margin-right="0cm" fo:text-align="justify" style:justify-single-word="false" fo:text-indent="0cm" style:auto-text-indent="false"/>
    </style:style>
    <style:style style:name="P10" style:family="paragraph" style:parent-style-name="Standard">
      <style:paragraph-properties fo:margin-left="1.884cm" fo:margin-right="0cm" fo:text-align="justify" style:justify-single-word="false" fo:text-indent="-1.244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Textkörper_20_2">
      <style:paragraph-properties fo:text-align="center"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master-page-name="Standard">
      <style:paragraph-properties fo:text-align="center" style:justify-single-word="false" style:page-number="auto"/>
      <style:text-properties fo:font-size="18pt" style:font-size-asian="18pt" style:font-size-complex="18pt"/>
    </style:style>
    <style:style style:name="T1"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tokoll zur Mitgliederversammlung </text:p>
      <text:p text:style-name="P13"><text:span text:style-name="T1">des Fördervereins Grundschule Scharnebeck e.V. </text:span></text:p>
      <text:p text:style-name="P13"><text:span text:style-name="T1">vom 24.11.2014 <text:s/>um 19.30 Uhr</text:span></text:p>
      <text:p text:style-name="Standard"/>
      <text:p text:style-name="Standard"/>
      <text:p text:style-name="Standard"/>
      <text:p text:style-name="Standard"/>
      <text:p text:style-name="Standard">Tagesordnung:</text:p>
      <text:p text:style-name="Standard"/>
      <text:p text:style-name="P6">1. <text:s text:c="2"/>Begrüßung, Eröffnung und Feststellung der Beschlussfähigkeit</text:p>
      <text:list xml:id="list21230213" text:style-name="WW8Num7">
        <text:list-item>
          <text:p text:style-name="P1">Bericht des Vorstandes über das vergangene Schuljahr</text:p>
        </text:list-item>
      </text:list>
      <text:list xml:id="list21219672" text:style-name="WW8Num5">
        <text:list-item>
          <text:p text:style-name="P2">Jahresbericht</text:p>
        </text:list-item>
        <text:list-item>
          <text:p text:style-name="P2">Kassenbericht</text:p>
        </text:list-item>
      </text:list>
      <text:list xml:id="list21313191" text:continue-list="list21230213" text:style-name="WW8Num7">
        <text:list-item>
          <text:p text:style-name="P1">Aussprache über den Kassenbericht</text:p>
        </text:list-item>
        <text:list-item>
          <text:p text:style-name="P1">Entlastung des Vorstandes</text:p>
        </text:list-item>
        <text:list-item>
          <text:p text:style-name="P1">Vorstellung der Anwärter/innen zu TOP 6</text:p>
        </text:list-item>
        <text:list-item>
          <text:p text:style-name="P1">Wahlen der oder des</text:p>
        </text:list-item>
      </text:list>
      <text:list xml:id="list21318465" text:continue-list="list21219672" text:style-name="WW8Num5">
        <text:list-item>
          <text:p text:style-name="P2">1. Vorsitzender(in)</text:p>
        </text:list-item>
        <text:list-item>
          <text:p text:style-name="P2">Kassenwart/in (für 1 Jahr)</text:p>
        </text:list-item>
        <text:list-item>
          <text:p text:style-name="P2">Beisitzer/in (2, davon 1 aus der Lehrerschaft)</text:p>
        </text:list-item>
        <text:list-item>
          <text:p text:style-name="P2">Rechnungsprüfer/innen (1)</text:p>
        </text:list-item>
        <text:list-item>
          <text:p text:style-name="P2">Schriftführer/in</text:p>
        </text:list-item>
      </text:list>
      <text:list xml:id="list21309350" text:continue-list="list21313191" text:style-name="WW8Num7">
        <text:list-item>
          <text:p text:style-name="P1">Verschiedenes</text:p>
        </text:list-item>
      </text:list>
      <text:p text:style-name="Standard"/>
      <text:p text:style-name="Standard">Es waren 9 Personen anwesend.</text:p>
      <text:p text:style-name="Standard"/>
      <text:p text:style-name="Standard">Protokoll: Monja Schick</text:p>
      <text:p text:style-name="P7">.</text:p>
      <text:p text:style-name="P11">Zu 1: Anette Schnell begrüßt die Anwesenden und stellt die Beschlussfähigkeit durch <text:tab/>fristgerechte Einladung fest.</text:p>
      <text:p text:style-name="P8"/>
      <text:p text:style-name="P8">Zu 2:<text:tab/>Anette Schnell stellt den Jahresbericht vor: siehe Anlage.</text:p>
      <text:p text:style-name="P8"/>
      <text:p text:style-name="P8"><text:tab/>Elisavetha Meyer stellt den Kassenbericht vor: siehe Anlage.</text:p>
      <text:p text:style-name="P8"/>
      <text:p text:style-name="P8">Zu 3:<text:tab/>Die Rechnungsprüfer, anwesend Bettina Rothe, Sandra Luck entschuldigt, stellen fest, dass die Kasse ohe jegliche Beanstandung geführt wurde.</text:p>
      <text:p text:style-name="P8"/>
      <text:p text:style-name="P8">Zu 4:<text:tab/>Frau Hilmer bittet um Entlastung des Vorstandes. Dieser wird einstimmig entlastet.</text:p>
      <text:p text:style-name="P8"/>
      <text:p text:style-name="P8">Zu 5:<text:tab/>Anette Schnell stellt die Anwärter für den Vorstand als 1 Vorsitzende(r), Kassenwart, Schriftführer(in), Beisitzer(in) (2, davon 1 aus der Lehrerschaft) und Rechnungsprüfer(in) vor.</text:p>
      <text:p text:style-name="P8"/>
      <text:p text:style-name="P8">Zu 6:<text:tab/>Folgende Anwärter werden vorgeschlagen und einstimmig gewählt:</text:p>
      <text:list xml:id="list21236868" text:style-name="WW8Num3">
        <text:list-item>
          <text:p text:style-name="P4">1. Vorsitzende (2 Jahre):<text:tab/><text:tab/><text:tab/>Anette Schnell</text:p>
        </text:list-item>
        <text:list-item>
          <text:p text:style-name="P4">Kassenwart(in) (1 Jahr): <text:tab/><text:tab/><text:tab/>Rebecca Alt</text:p>
        </text:list-item>
        <text:list-item>
          <text:p text:style-name="P4">Schriftführer(in) (2 Jahre):<text:tab/><text:tab/>Monja Schick</text:p>
        </text:list-item>
        <text:list-item>
          <text:p text:style-name="P4">Beisitz (Lehrer) (2 Jahre):<text:tab/><text:tab/>Andrea Hellmann</text:p>
        </text:list-item>
      </text:list>
      <text:p text:style-name="Listenabsatz"/>
      <text:p text:style-name="P3"><text:soft-page-break/></text:p>
      <text:list xml:id="list21319635" text:continue-numbering="true" text:style-name="WW8Num3">
        <text:list-header>
          <text:p text:style-name="P4"/>
        </text:list-header>
        <text:list-item>
          <text:p text:style-name="P4">Beisitz (2 Jahre):<text:tab/><text:tab/><text:tab/><text:tab/>Christina Oldenburg</text:p>
        </text:list-item>
        <text:list-item>
          <text:p text:style-name="P4">Rechnungsprüfer(in) (2 Jahre):<text:tab/><text:tab/>Elisavetha Meyer</text:p>
        </text:list-item>
      </text:list>
      <text:p text:style-name="Listenabsatz"/>
      <text:p text:style-name="Listenabsatz"/>
      <text:p text:style-name="P10">Zu 7:<text:tab/>Auf der diesjährigen Schulweihnachtsfeier wird der Förderverein Kaffee, Kuchen und <text:s/>Tee wie auch T-Shirts zum Verkauf anbieten.</text:p>
      <text:p text:style-name="P3"/>
      <text:list xml:id="list21218644" text:style-name="WW8Num2">
        <text:list-item>
          <text:p text:style-name="P5">Der Förderverein wird einen Antrag bei der Samtgemeinde für einen Zuschuss von EUR 1.500,- für die Deutschförderung an unserer Schule stellen.</text:p>
        </text:list-item>
      </text:list>
      <text:p text:style-name="P3"/>
      <text:list xml:id="list21314417" text:continue-numbering="true" text:style-name="WW8Num2">
        <text:list-item>
          <text:p text:style-name="P5">In diesem Schuljahr findet im Juni 2015 wieder unser Spendenlauf statt.</text:p>
        </text:list-item>
      </text:list>
      <text:p text:style-name="P3"/>
      <text:list xml:id="list21313438" text:continue-numbering="true" text:style-name="WW8Num2">
        <text:list-item>
          <text:p text:style-name="P5">Der Einzug der Mitgliederbeiträge wird voraussichtlich im März 2015 sein.</text:p>
        </text:list-item>
      </text:list>
      <text:p text:style-name="P3"/>
      <text:list xml:id="list21300155" text:continue-numbering="true" text:style-name="WW8Num2">
        <text:list-item>
          <text:p text:style-name="P5">Die Mitgliederversammlung beantragt, über eine Erhöhung des Mitgliedsbeitrages von aktuell 10 Euro pro Jahr auf 15,-- Euro abzustimmen. <text:s/>Diese Abstimmung wird auf die Jahreshauptversammlung Ende November 2015 gelegt.</text:p>
        </text:list-item>
      </text:list>
      <text:p text:style-name="P3"/>
      <text:list xml:id="list21308519" text:continue-numbering="true" text:style-name="WW8Num2">
        <text:list-item>
          <text:p text:style-name="P5">Eine mögliche Veränderung der Kündigungsfristen wird nach kurzer Diskussion abgelehnt.</text:p>
        </text:list-item>
      </text:list>
      <text:p text:style-name="P3"/>
      <text:list xml:id="list21307023" text:continue-numbering="true" text:style-name="WW8Num2">
        <text:list-item>
          <text:p text:style-name="P5">Der Förderverein wird Anfang Januar 2015 einen Infobrief herausgeben, in dem die Termine für das kommende Jahr (Lese-, Kinotermine etc.) aufgelistet sind. Des</text:p>
        </text:list-item>
      </text:list>
      <text:p text:style-name="P9">Weiteren werden in diesem Brief die bisherigen Aktionen vorgestellt, damit ein jeder sich ein Bild machen kann, wofür der Förderverein steht. Auch damit eine Information ergeht, dass der Förderverein mit seiner Arbeit die „Lerncoachies“ unterstützt und nicht wie von vielen gedacht diese über die Schule finanziert werden.</text:p>
      <text:p text:style-name="P3"/>
      <text:p text:style-name="P3"/>
      <text:p text:style-name="P3"/>
      <text:p text:style-name="P3">Ende der Mitgliederversammlung um 20.50 Uhr.</text:p>
      <text:p text:style-name="Standard"/>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de" fo:country="DE"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körper_20_2" style:display-name="Textkörper 2" style:family="paragraph" style:parent-style-name="Standard">
      <style:text-properties fo:font-weight="bold" style:font-weight-asian="bold"/>
    </style:style>
    <style:style style:name="Listenabsatz" style:family="paragraph" style:parent-style-name="Standard">
      <style:paragraph-properties fo:margin-left="1.249cm" fo:margin-right="0cm" fo:text-indent="0cm" style:auto-text-indent="false"/>
    </style:style>
    <style:style style:name="WW8Num1z1" style:family="text">
      <style:text-properties style:font-name="Symbol"/>
    </style:style>
    <style:style style:name="WW8Num2z0" style:family="text">
      <style:text-properties style:font-name="Times" style:font-name-asian="Times" style:font-name-complex="Times"/>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1" style:family="text">
      <style:text-properties style:font-name="Symbol"/>
    </style:style>
    <style:style style:name="WW8Num5z0" style:family="text">
      <style:text-properties style:font-name="Times" style:font-name-asian="Times" style:font-name-complex="Time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9z1" style:family="text">
      <style:text-properties style:font-name="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Times"/>
      </text:list-level-style-bullet>
      <text:list-level-style-bullet text:level="2" text:style-name="WW8Num5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okoll der Vorstandssitzung des Fördervereins der Grundschule Scharnebeck e</dc:title>
    <meta:initial-creator>xxx xxx</meta:initial-creator>
    <meta:creation-date>2014-12-18T08:14:00</meta:creation-date>
    <dc:creator>Anette Schnell</dc:creator>
    <dc:date>2015-01-04T01:14:01.38</dc:date>
    <meta:editing-cycles>10</meta:editing-cycles>
    <meta:document-statistic meta:table-count="0" meta:image-count="0" meta:object-count="0" meta:page-count="2" meta:paragraph-count="44" meta:word-count="407" meta:character-count="2848"/>
    <meta:generator>OpenOffice.org/3.3$Win32 OpenOffice.org_project/330m20$Build-9567</meta:generator>
  </office:meta>
</office:document-meta>
</file>