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4.734cm" table:align="left" style:writing-mode="lr-tb"/>
    </style:style>
    <style:style style:name="Tabelle1.A" style:family="table-column">
      <style:table-column-properties style:column-width="4.734cm"/>
    </style:style>
    <style:style style:name="Tabelle1.1" style:family="table-row">
      <style:table-row-properties style:min-row-height="1.215cm" fo:keep-together="auto"/>
    </style:style>
    <style:style style:name="Tabelle1.A1" style:family="table-cell">
      <style:table-cell-properties style:vertical-align="middle" fo:padding-left="0.263cm" fo:padding-right="0.203cm" fo:padding-top="0cm" fo:padding-bottom="0cm" fo:border="0.5pt solid #000000" style:writing-mode="lr-tb"/>
    </style:style>
    <style:style style:name="P1" style:family="paragraph" style:parent-style-name="Heading_20_1">
      <style:paragraph-properties fo:margin-left="-0.009cm" fo:margin-right="0cm" fo:text-indent="-0.018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766cm" loext:contextual-spacing="false" fo:line-height="107%" fo:text-indent="0cm" style:auto-text-indent="false" style:page-number="auto"/>
      <style:text-properties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.321cm" loext:contextual-spacing="false" fo:line-height="115%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cm" fo:margin-right="0cm" fo:margin-top="0cm" fo:margin-bottom="0.381cm" loext:contextual-spacing="false" fo:line-height="107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85cm" loext:contextual-spacing="false" fo:line-height="107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06cm" loext:contextual-spacing="false" fo:line-height="107%" fo:text-indent="0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318cm" loext:contextual-spacing="false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418cm" loext:contextual-spacing="false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337cm" loext:contextual-spacing="false" fo:text-indent="-0.018cm" style:auto-text-indent="false"/>
    </style:style>
    <style:style style:name="P12" style:family="paragraph" style:parent-style-name="Standard">
      <style:paragraph-properties fo:margin-left="-0.026cm" fo:margin-right="0cm" fo:text-indent="0cm" style:auto-text-indent="false">
        <style:tab-stops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8.259cm" style:type="center"/>
        </style:tab-stops>
      </style:paragraph-properties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777cm" style:type="center"/>
          <style:tab-stop style:position="8.744cm" style:type="center"/>
          <style:tab-stop style:position="10.567cm" style:type="center"/>
        </style:tab-stops>
      </style:paragraph-properties>
    </style:style>
    <style:style style:name="P14" style:family="paragraph" style:parent-style-name="Standard">
      <style:paragraph-properties fo:margin-left="-0.026cm" fo:margin-right="0cm" fo:text-indent="0cm" style:auto-text-indent="false">
        <style:tab-stops>
          <style:tab-stop style:position="1.542cm" style:type="center"/>
          <style:tab-stop style:position="2.498cm" style:type="center"/>
          <style:tab-stop style:position="3.747cm" style:type="center"/>
          <style:tab-stop style:position="6.445cm" style:type="center"/>
        </style:tab-stops>
      </style:paragraph-properties>
    </style:style>
    <style:style style:name="P15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style:text-underline-style="solid" style:text-underline-width="auto" style:text-underline-color="#000000"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none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/>
    </style:style>
    <style:style style:name="T6" style:family="text">
      <style:text-properties fo:color="#b5082e"/>
    </style:style>
    <style:style style:name="T7" style:family="text">
      <style:text-properties style:font-name="Segoe UI Symbol" style:font-name-asian="Segoe UI Symbol" style:font-name-complex="Segoe UI Symbo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min-height="0.36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lage 1 </text:p>
      <text:p text:style-name="P3">Antrag auf Leistungen für Bildung und Teilhabe für die Teilnahme am gemeinschaftlichen Mittagessen </text:p>
      <text:p text:style-name="P8">Dieser formlose Antrag ersetzt den Antrag auf BuT-Leistungen zur gemeinschaftlichen Mittagessenversorgung <text:span text:style-name="T1">ausschließlich</text:span> beim Jobcenter Braunschweig bzw. der Stadt Braunschweig, Fachbereich Soziales und Gesundheit, für die Dauer des Leistungsbezugs. </text:p>
      <text:p text:style-name="P9">Für Kinder, die außerhalb Braunschweigs wohnen, sind die BuT-Leistungen weiterhin beim örtlich zuständigen Sozialleistungsträger zu stellen.<text:span text:style-name="T2"> </text:span></text:p>
      <text:h text:style-name="P1" text:outline-level="1">Daten des Essenteilnehmers/Kindes<text:span text:style-name="T4"> </text:span></text:h>
      <text:p text:style-name="P4"><text:s/></text:p>
      <text:p text:style-name="P12">Name: <text:s/><text:tab/> <text:tab/> <text:tab/> <text:tab/> <text:tab/>Vorname: <text:s text:c="22"/></text:p>
      <text:p text:style-name="P4"><text:s text:c="12"/></text:p>
      <text:p text:style-name="P8">Geburtsdatum: </text:p>
      <text:h text:style-name="P1" text:outline-level="1">Daten des Ansprechpartners/Erziehungsberechtigten<text:span text:style-name="T4"> </text:span></text:h>
      <text:p text:style-name="P5"><text:s/></text:p>
      <text:p text:style-name="P12">Name: <text:s/><text:tab/> <text:tab/> <text:tab/> <text:tab/> <text:tab/>Vorname: <text:s text:c="43"/></text:p>
      <text:p text:style-name="P4"><text:s/></text:p>
      <text:p text:style-name="P8"><draw:frame draw:style-name="fr1" draw:name="Rahmen1" text:anchor-type="paragraph" svg:x="14.474cm" svg:y="0.704cm" svg:width="4.734cm" draw:z-index="0"><draw:text-box fo:min-height="0.058cm"><table:table table:name="Tabelle1" table:style-name="Tabelle1"><table:table-column table:style-name="Tabelle1.A"/><table:table-row table:style-name="Tabelle1.1"><table:table-cell table:style-name="Tabelle1.A1" office:value-type="string"><text:p text:style-name="P6"><text:span text:style-name="T5">Ausgefüllt/unterschrieben zurück an die GS Klint </text:span></text:p></table:table-cell></table:table-row></table:table></draw:text-box></draw:frame><draw:g text:anchor-type="char" draw:z-index="1" draw:name="Group 1200" draw:style-name="gr1"><draw:custom-shape draw:name="Shape 1529" draw:style-name="gr2" draw:text-style-name="P15" svg:width="0.025cm" svg:height="0.817cm" svg:x="1.249cm" svg:y="16.753cm"><text:p/><draw:enhanced-geometry svg:viewBox="0 0 9144 294132" draw:extrusion-allowed="true" draw:text-areas="0 0 9144 294132" draw:glue-points="0 0 9144 0 9144 294132 0 294132 0 0" draw:type="non-primitive" draw:enhanced-path="M 0 0 L 9144 0 L 9144 294132 L 0 294132 L 0 0 N"><draw:equation draw:name="f0" draw:formula=""/><draw:equation draw:name="f1" draw:formula=""/><draw:equation draw:name="f2" draw:formula=""/><draw:equation draw:name="f3" draw:formula="31988-4"/><draw:equation draw:name="f4" draw:formula=""/></draw:enhanced-geometry></draw:custom-shape></draw:g>Geburtsdatum: </text:p>
      <text:p text:style-name="P4"><text:s/></text:p>
      <text:p text:style-name="P13">Straße: <text:s/><text:tab/> <text:tab/> <text:tab/> <text:tab/> <text:tab/>Nr.: <text:tab/> <text:tab/>Zusatz: </text:p>
      <text:p text:style-name="P14">PLZ: <text:tab/>381 <text:tab/> <text:tab/> <text:tab/>Ort: Braunschweig<text:span text:style-name="T6"> </text:span></text:p>
      <text:p text:style-name="P10">Ich bin </text:p>
      <text:p text:style-name="P8"><text:span text:style-name="T7">☐</text:span> <text:s text:c="4"/>Leistungsberechtigte/r nach dem SGB II (Arbeitslosengeld II)* </text:p>
      <text:p text:style-name="P8"><text:span text:style-name="T7">☐</text:span> <text:s text:c="5"/>Leistungsberechtigte/r nach dem 3. &amp; 4. Kapitel SGB XII (Sozialhilfe)* </text:p>
      <text:p text:style-name="P8"><text:span text:style-name="T7">☐</text:span> <text:s text:c="5"/>Kindergeldzuschlagsberechtigte/r* </text:p>
      <text:p text:style-name="P8"><text:span text:style-name="T7">☐</text:span> <text:s text:c="5"/>Wohngeldberechtigte/r* </text:p>
      <text:p text:style-name="P11"><text:span text:style-name="T7">☐</text:span> <text:s text:c="5"/>Leistungsberechtigte/r nach dem AsylbLG* </text:p>
      <text:p text:style-name="P8">und beantrage hiermit für das oben genannte Kind Leistungen zur Bildung und Teilhabe für die gemeinschaftliche Mittagessenversorgung an Schulen. </text:p>
      <text:p text:style-name="P8">* Bitte entsprechend ankreuzen </text:p>
      <text:p text:style-name="P8">Ich stimme der Weitergabe des BuT-Antrags an das Jobcenter Braunschweig bzw. die Stadt Braunschweig, Fachbereich Soziales und Gesundheit, zu. </text:p>
      <text:p text:style-name="P7"><text:s/></text:p>
      <text:p text:style-name="P8">Datum:________________ <text:s text:c="2"/>Unterschrift:_______________________________________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374cm" loext:contextual-spacing="false" fo:line-height="112%" fo:orphans="2" fo:widows="2" fo:text-indent="-0.018cm" style:auto-text-indent="false" style:writing-mode="lr-tb"/>
      <style:text-properties fo:color="#000000" style:font-name="Arial" fo:font-family="Arial" style:font-family-generic="swiss" style:font-pitch="variable" fo:font-size="10pt" fo:language="de" fo:country="D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margin-top="0cm" fo:margin-bottom="0.386cm" loext:contextual-spacing="false" fo:line-height="107%" fo:keep-together="always" fo:orphans="2" fo:widows="2" fo:text-indent="-0.018cm" style:auto-text-indent="false" fo:keep-with-next="always"/>
      <style:text-properties fo:color="#000000" style:font-name="Arial" fo:font-family="Arial" style:font-family-generic="swiss" style:font-pitch="variable" fo:font-size="10pt" fo:language="de" fo:country="DE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>
      <style:text-properties fo:color="#000000" style:font-name="Arial" fo:font-family="Arial" style:font-family-generic="swiss" style:font-pitch="variable" fo:font-size="10pt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4cm" fo:margin-bottom="2.54cm" fo:margin-left="2.50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amek Sylvia 40.11</meta:initial-creator>
    <meta:creation-date>2020-02-10T12:30:00</meta:creation-date>
    <dc:creator>Sauermann Nina 40.81</dc:creator>
    <dc:date>2020-02-10T12:30:00</dc:date>
    <meta:print-date>2020-01-17T12:47:00</meta:print-date>
    <meta:editing-cycles>2</meta:editing-cycles>
    <meta:document-statistic meta:table-count="1" meta:image-count="0" meta:object-count="0" meta:page-count="1" meta:paragraph-count="29" meta:word-count="158" meta:character-count="1528" meta:non-whitespace-character-count="1223"/>
    <meta:generator>LibreOffice/6.4.2.2$Windows_x86 LibreOffice_project/4e471d8c02c9c90f512f7f9ead8875b57fcb1ec3</meta:generator>
  </office:meta>
</office:document-meta>
</file>