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510000006C7FCFA37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ize-complex="12pt"/>
    </style:style>
    <style:style style:name="P2" style:family="paragraph" style:parent-style-name="Standard">
      <style:paragraph-properties>
        <style:tab-stops>
          <style:tab-stop style:position="14.002cm" style:type="char" style:char=",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4.002cm" style:type="char" style:char=",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14.002cm" style:type="char" style:char=","/>
        </style:tab-stops>
      </style:paragraph-properties>
      <style:text-properties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14.002cm" style:type="char" style:char=",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>
        <style:tab-stops>
          <style:tab-stop style:position="14.002cm" style:type="char" style:char=",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7" style:family="paragraph" style:parent-style-name="Standard">
      <style:text-properties fo:font-size="9pt" fo:font-weight="bold" style:font-size-asian="9pt" style:font-weight-asian="bold"/>
    </style:style>
    <style:style style:name="P8" style:family="paragraph" style:parent-style-name="Standard">
      <style:paragraph-properties>
        <style:tab-stops>
          <style:tab-stop style:position="12.502cm"/>
        </style:tab-stops>
      </style:paragraph-properties>
      <style:text-properties fo:font-size="9pt" fo:font-weight="bold" style:font-size-asian="9pt" style:font-weight-asian="bold"/>
    </style:style>
    <style:style style:name="P9" style:family="paragraph" style:parent-style-name="Standard">
      <style:paragraph-properties>
        <style:tab-stops>
          <style:tab-stop style:position="12.502cm"/>
        </style:tab-stops>
      </style:paragraph-properties>
    </style:style>
    <style:style style:name="P10" style:family="paragraph" style:parent-style-name="Standard">
      <style:paragraph-properties fo:text-align="end" style:justify-single-word="false">
        <style:tab-stops>
          <style:tab-stop style:position="12.502cm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tyle="italic" fo:font-weight="bold" style:font-style-asian="italic" style:font-weight-asian="bold" style:font-size-complex="12pt"/>
    </style:style>
    <style:style style:name="T1" style:family="text">
      <style:text-properties fo:font-style="italic" fo:font-weight="bold" style:font-style-asian="italic" style:font-weight-asian="bold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en" fo:country="US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font-size="9pt" style:font-size-asian="9pt"/>
    </style:style>
    <style:style style:name="T8" style:family="text">
      <style:text-properties fo:font-size="9pt" fo:font-weight="bold" style:font-size-asian="9pt" style:font-weight-asian="bold"/>
    </style:style>
    <style:style style:name="T9" style:family="text"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T10" style:family="text">
      <style:text-properties style:font-name="Wingdings" fo:font-size="9pt" style:font-size-asian="9pt" style:font-name-complex="Wingdings"/>
    </style:style>
    <style:style style:name="T11" style:family="text">
      <style:text-properties style:font-name="Wingdings" fo:font-size="9pt" style:text-underline-style="solid" style:text-underline-width="auto" style:text-underline-color="font-color" fo:font-weight="bold" style:font-size-asian="9pt" style:font-weight-asian="bold" style:font-name-complex="Wingdings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Arbeitsmaterialien</text:p>
      <text:p text:style-name="P1">für die Kinder der 1. Klasse</text:p>
      <text:p text:style-name="P1">Schuljahr 2021/22</text:p>
      <text:p text:style-name="Standard"/>
      <text:p text:style-name="Standard"/>
      <text:p text:style-name="P3">Denken und Rechnen 1 – Westermann – 978-3-14-126321-3<text:tab/>19,95 €</text:p>
      <text:p text:style-name="P3">Arbeitsheft Denken und Rechnen – Westermann – 978-3-14-126421-0 ohne CD<text:tab/>8,75 €<text:tab/></text:p>
      <text:p text:style-name="P3">Zifferntrainer: Der Ziffernschreibkurs –Jandorf – 978-3939965190<text:tab/>1,90 €</text:p>
      <text:p text:style-name="P3">Mimi Arbeitsheft <text:s/>– Oldenbourg – 978-3-637-00509-9<text:tab/>11,75 €</text:p>
      <text:p text:style-name="P3">Evtl. weitere Arbeitsmittel werden im Laufe des Schuljahres bekannt gegeben!</text:p>
      <text:p text:style-name="P3"/>
      <text:p text:style-name="P3">1 Sammelmappe für DIN A3 – Blätter</text:p>
      <text:p text:style-name="P3">1 Sammelmappe mit Eckspanner DIN A4 – als Postmappe</text:p>
      <text:p text:style-name="P3">1 Oktavheft für gegenseitige Mitteilungen</text:p>
      <text:p text:style-name="P3">5 Schnellhefter (Pappe) DIN A4 (rot, blau, grün, gelb, lila)</text:p>
      <text:p text:style-name="P3">1 Block (DIN A4, unliniert, gelocht)</text:p>
      <text:p text:style-name="P3">1 Schreibheft (Landré), Schreiblineatur 0, Querformat</text:p>
      <text:p text:style-name="P2"><text:span text:style-name="T3">1 Heft DIN A4, blanko, Nr. <text:s/></text:span><text:span text:style-name="T2">20</text:span></text:p>
      <text:p text:style-name="P3">1 Aktenordner (7cm/2 Löcher)</text:p>
      <text:p text:style-name="P3"/>
      <text:p text:style-name="P3">1 Schere aus Metall</text:p>
      <text:p text:style-name="P3">1 Klebestift</text:p>
      <text:p text:style-name="P3">1 Tube Alleskleber</text:p>
      <text:p text:style-name="P3">1 Ablage für DIN A4 Blätter</text:p>
      <text:p text:style-name="P3">1 Kittel oder altes Herrenhemd (zum Überziehen beim Tuschen)</text:p>
      <text:p text:style-name="P2"><text:span text:style-name="T2">1 Markentuschkasten </text:span><text:span text:style-name="T4">(kann zu Schuljahresbeginn in der Sparkasse abgeholt werden </text:span><text:span text:style-name="T6">(Geschenk))</text:span></text:p>
      <text:p text:style-name="P3">3 Borstenpinsel (Nr. 8, 12 und 16)</text:p>
      <text:p text:style-name="P3">1 Jaxon Pastell-Öl-Kreide</text:p>
      <text:p text:style-name="P3">1 Wasserglas (altes Marmeladenglas) mit Deckel</text:p>
      <text:p text:style-name="P3"/>
      <text:p text:style-name="P4">Aufklappbare Federmappe mit:</text:p>
      <text:p text:style-name="P3">2 Bleistifte HB (dick)</text:p>
      <text:p text:style-name="P3">1 Bleistiftanspitzer</text:p>
      <text:p text:style-name="P3">1 Radiergummi</text:p>
      <text:p text:style-name="P3">1 kleines Lineal </text:p>
      <text:p text:style-name="P3"/>
      <text:p text:style-name="P5">Die VR-Bank in Südniedersachsen eG schenkt den Kindern zur Einschulung hochwertige Wachsmal- und Buntstifte. Sie erhalten diese Artikel in der Geschäftsstelle der VR-Bank unter Vorlage der Materialliste.</text:p>
      <text:p text:style-name="P5"/>
      <text:p text:style-name="P2"><text:span text:style-name="T2">Turnzeug im Beutel oder in der Tasche </text:span><text:span text:style-name="T4">(Turnschuhe müssen mit einer Sohle versehen sein, die keinen sichtbaren Abrieb erzeugen!)</text:span></text:p>
      <text:p text:style-name="P3"/>
      <text:p text:style-name="P5">5,-- € Verbrauchsmaterial für das gesamte Schuljahr 2021/22 wird in den ersten Schultagen eingesammelt.</text:p>
      <text:p text:style-name="P3"/>
      <text:p text:style-name="P2"><text:span text:style-name="T2">Versehen Sie bitte </text:span><text:span text:style-name="T6">alle</text:span><text:span text:style-name="T2"> Dinge, </text:span><text:span text:style-name="T4">auch die Stifte,</text:span><text:span text:style-name="T2"> deutlich mit dem </text:span><text:span text:style-name="T4">Namen Ihres Kindes</text:span><text:span text:style-name="T2">. Größere Materialien, wie Mappen, Turnzeug etc. können im Laufe der ersten Woche mitgebracht werden.</text:span></text:p>
      <text:p text:style-name="P6">Bitte richten Sie sich nach unseren Angaben. Weniger ist meist mehr (6 gute, dicke Buntstifte statt 24 dünne)! Wenn auch Qualität teurer ist, zahlt sie sich im Schulalltag aus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h" style:country-asian="CN" style:font-name-complex="Times New Roman" style:font-size-complex="2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9pt" fo:font-weight="bold" style:font-size-asian="9pt" style:font-weight-asian="bold"/>
    </style:style>
    <style:style style:name="MP2" style:family="paragraph" style:parent-style-name="Standard">
      <style:paragraph-properties>
        <style:tab-stops>
          <style:tab-stop style:position="12.502cm"/>
        </style:tab-stops>
      </style:paragraph-properties>
    </style:style>
    <style:style style:name="MP3" style:family="paragraph" style:parent-style-name="Standard">
      <style:paragraph-properties>
        <style:tab-stops>
          <style:tab-stop style:position="12.502cm"/>
        </style:tab-stops>
      </style:paragraph-properties>
      <style:text-properties fo:font-size="9pt" fo:font-weight="bold" style:font-size-asian="9pt" style:font-weight-asian="bold"/>
    </style:style>
    <style:style style:name="MP4" style:family="paragraph" style:parent-style-name="Standard">
      <style:paragraph-properties fo:text-align="end" style:justify-single-word="false">
        <style:tab-stops>
          <style:tab-stop style:position="12.502cm"/>
        </style:tab-stops>
      </style:paragraph-properties>
    </style:style>
    <style:style style:name="MT1" style:family="text">
      <style:text-properties style:font-name="Wingdings" fo:font-size="9pt" style:font-size-asian="9pt" style:font-name-complex="Wingdings"/>
    </style:style>
    <style:style style:name="MT2" style:family="text">
      <style:text-properties fo:font-size="9pt" fo:font-weight="bold" style:font-size-asian="9pt" style:font-weight-asian="bold"/>
    </style:style>
    <style:style style:name="MT3" style:family="text">
      <style:text-properties fo:font-size="9pt" style:font-size-asian="9pt"/>
    </style:style>
    <style:style style:name="MT4" style:family="text">
      <style:text-properties style:font-name="Wingdings" fo:font-size="9pt" style:text-underline-style="solid" style:text-underline-width="auto" style:text-underline-color="font-color" fo:font-weight="bold" style:font-size-asian="9pt" style:font-weight-asian="bold" style:font-name-complex="Wingdings"/>
    </style:style>
    <style:style style:name="MT5" style:family="text"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Standard"><draw:frame draw:style-name="Mfr1" draw:name="Grafik1" text:anchor-type="as-char" svg:width="16.016cm" svg:height="1.559cm" draw:z-index="0"><draw:image xlink:href="Pictures/10000000000004510000006C7FCFA377.jpg" xlink:type="simple" xlink:show="embed" xlink:actuate="onLoad"/></draw:frame></text:p>
        <text:p text:style-name="Standard"><text:span text:style-name="MT1">(</text:span><text:span text:style-name="MT2"> 05541 7 24 20 <text:s text:c="22"/></text:span><text:span text:style-name="MT3"><text:s/></text:span><text:span text:style-name="MT2">Fax 05541 90 34 96 </text:span></text:p>
        <text:p text:style-name="MP1">E-Mail: gshermannshagen@hann.muenden.de</text:p>
        <text:p text:style-name="MP2"><text:span text:style-name="MT4">*</text:span><text:span text:style-name="MT5"> Hermannshäger Straße 17, 34346 Hann. Münden</text:span> <text:s text:c="38"/></text:p>
        <text:p text:style-name="MP3">Bürozeiten: <text:s/>Mo, Di und Do von 7.00 Uhr bis 12.45 Uhr</text:p>
        <text:p text:style-name="MP4">Hann. Münden, <text:date style:data-style-name="N36" text:date-value="2021-07-16T08:08:14.79">16.07.2021</text:date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adt Hann</dc:title>
    <meta:initial-creator>Grundschule Hermannshagen</meta:initial-creator>
    <meta:creation-date>2005-03-31T11:09:00</meta:creation-date>
    <dc:creator>Sekretariat</dc:creator>
    <dc:date>2021-05-04T10:52:00</dc:date>
    <meta:print-date>2021-05-04T10:51:00</meta:print-date>
    <meta:editing-cycles>100</meta:editing-cycles>
    <meta:editing-duration>P15824DT17H31M44S</meta:editing-duration>
    <meta:document-statistic meta:table-count="0" meta:image-count="1" meta:object-count="0" meta:page-count="1" meta:paragraph-count="41" meta:word-count="326" meta:character-count="2225"/>
    <meta:generator>OpenOffice/4.1.6$Win32 OpenOffice.org_project/416m1$Build-9790</meta:generator>
  </office:meta>
</office:document-meta>
</file>