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4.002cm" style:type="char" style:char=",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4.002cm" style:type="char" style:char=",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4.002cm" style:type="char" style:char=",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2.502cm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2.502cm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style:border-line-width="0.002cm 0.035cm 0.002cm" fo:padding-left="0.141cm" fo:padding-right="0.141cm" fo:padding-top="0.035cm" fo:padding-bottom="0.035cm" fo:border="0.039cm double #00000a">
        <style:tab-stops>
          <style:tab-stop style:position="14.002cm" style:type="char" style:char=",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style:font-name="Wingdings" fo:font-size="9pt" style:font-size-asian="9pt"/>
    </style:style>
    <style:style style:name="T11" style:family="text">
      <style:text-properties style:font-name="Wingdings" fo:font-size="9pt" style:text-underline-style="solid" style:text-underline-width="auto" style:text-underline-color="font-color" fo:font-weight="bold" style:font-size-asian="9pt" style:font-weight-asian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5" style:family="text">
      <style:text-properties style:font-name="Arial1" style:font-size-complex="10pt"/>
    </style:style>
    <style:style style:name="T16" style:family="text">
      <style:text-properties style:font-name="Arial1" fo:font-size="9pt" fo:font-weight="bold" style:font-size-asian="9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rbeitsmaterialien</text:span></text:p>
      <text:p text:style-name="P1"><text:span text:style-name="T1">für die Kinder der Klasse 4</text:span></text:p>
      <text:p text:style-name="P1"><text:span text:style-name="T1">Schuljahr 2021/22</text:span><text:bookmark text:name="_GoBack"/></text:p>
      <text:p text:style-name="Standard"/>
      <text:p text:style-name="P7"><text:span text:style-name="T2">Bitte beachten Sie, dass bereits Vorhandenes weiter benutzt werden soll! Falls erforderlich, erneuern Sie defektes oder verbrauchtes Arbeitsmaterial.</text:span></text:p>
      <text:p text:style-name="P2"/>
      <text:p text:style-name="P2"><text:span text:style-name="T3">1 Arbeitsheft Denken und Rechnen – Westermann – 978-3-14-126424-1<text:tab/>8,75 €</text:span></text:p>
      <text:p text:style-name="P2"><text:span text:style-name="T4">1 Arbeitsheft Jo-Jo – Ausgabe 2011 Seepferdchen - Cornelsen – 978-3-06-082609-4<text:tab/>9,99 €</text:span></text:p>
      <text:p text:style-name="P2"><text:span text:style-name="T3">1 Play Way 4 Activity Book – Klett – 978-3-12-588321-5<text:tab/>10,95 €</text:span></text:p>
      <text:p text:style-name="P3"/>
      <text:p text:style-name="P2"><text:span text:style-name="T3">4 Schnellhefter aus Pappe – DIN A4 (rot, blau, grün, lila) evtl. weiterbenutzen</text:span></text:p>
      <text:p text:style-name="P2"><text:span text:style-name="T3">die Schnellhefter für Englisch und Musik sollen weitergeführt werden. </text:span><text:span text:style-name="T5">Bitte nicht entleeren!</text:span><text:span text:style-name="T3"> </text:span></text:p>
      <text:p text:style-name="P2"><text:span text:style-name="T3">(evtl. orange und gelb erneuern)</text:span></text:p>
      <text:p text:style-name="P2"><text:span text:style-name="T3">1 Sammelmappe für DIN A3 – Blätter </text:span></text:p>
      <text:p text:style-name="P2"><text:span text:style-name="T3">1 Postmappe</text:span></text:p>
      <text:p text:style-name="P2"><text:span text:style-name="T3">1 Hausaufgabenheft </text:span></text:p>
      <text:p text:style-name="P2"><text:span text:style-name="T3">1 Schreibheft Nr. 27, DIN A4</text:span></text:p>
      <text:p text:style-name="P2"><text:span text:style-name="T3">1 Schreibheft Nr. 4, DIN A5</text:span></text:p>
      <text:p text:style-name="P2"><text:span text:style-name="T3">1 Rechenheft Nr. 28, DIN A4</text:span></text:p>
      <text:p text:style-name="P2"><text:span text:style-name="T3">1 Schreibblock DIN A4 (blanco, gelocht)</text:span></text:p>
      <text:p text:style-name="P2"><text:span text:style-name="T3">1 Schreibblock DIN A4 (liniert und gelocht, </text:span><text:span text:style-name="T7">mit beidseitigem Rand</text:span><text:span text:style-name="T3">)</text:span></text:p>
      <text:p text:style-name="P2"><text:span text:style-name="T3">1 </text:span><text:span text:style-name="T8">scharfe </text:span><text:span text:style-name="T3">Schere aus Metall</text:span></text:p>
      <text:p text:style-name="P2"><text:span text:style-name="T3">1 Flüssigkleber</text:span></text:p>
      <text:p text:style-name="P2"><text:span text:style-name="T3">1 Klebstift</text:span></text:p>
      <text:p text:style-name="P2"><text:span text:style-name="T3">1 Geo-Dreieck</text:span></text:p>
      <text:p text:style-name="P2"><text:span text:style-name="T3">1 Marken-Tuschkasten mit Deckfarben (12 Farben)</text:span></text:p>
      <text:p text:style-name="P2"><text:span text:style-name="T3">3 Borstenpinsel (Nr. 8, 12 und 16)</text:span></text:p>
      <text:p text:style-name="P2"><text:span text:style-name="T3"><text:s text:c="3"/>Wachsmalstifte (Jaxon)</text:span></text:p>
      <text:p text:style-name="P2"><text:span text:style-name="T3">1 Wasserglas</text:span></text:p>
      <text:p text:style-name="P2"><text:span text:style-name="T3">1 Malkittel (altes Hemd)</text:span></text:p>
      <text:p text:style-name="P3"/>
      <text:p text:style-name="P2"><text:span text:style-name="T8">Federmappe:</text:span></text:p>
      <text:p text:style-name="P2"><text:span text:style-name="T3">1 Tintenroller/Fineliner</text:span></text:p>
      <text:p text:style-name="P2"><text:span text:style-name="T3">1 Füller</text:span></text:p>
      <text:p text:style-name="P2"><text:span text:style-name="T3">2 Bleistifte HB</text:span></text:p>
      <text:p text:style-name="P2"><text:span text:style-name="T3">1 Bleistiftanspitzer</text:span></text:p>
      <text:p text:style-name="P2"><text:span text:style-name="T3">1 Radiergummi</text:span></text:p>
      <text:p text:style-name="P2"><text:span text:style-name="T3">6 Buntstifte aus Holz</text:span></text:p>
      <text:p text:style-name="P2"><text:span text:style-name="T3">1 Lineal (30 cm) durchsichtig</text:span></text:p>
      <text:p text:style-name="P3"/>
      <text:p text:style-name="P2"><text:span text:style-name="T3">Turnzeug im Beutel oder in der Tasche <text:s text:c="2"/></text:span><text:span text:style-name="T7">(Turnschuhe müssen mit einer Sohle versehen sein, die keinen sichtbaren Abrieb erzeugen!)</text:span></text:p>
      <text:p text:style-name="P3"/>
      <text:p text:style-name="P2"><text:span text:style-name="T7">5,00 € für Verbrauchsmaterial für das gesamte Schuljahr 2021/22 wird in den ersten Schultagen eingesammelt.</text:span></text:p>
      <text:p text:style-name="P4"/>
      <text:p text:style-name="P2"><text:span text:style-name="T3">Versehen Sie bitte </text:span><text:span text:style-name="T6">alle</text:span><text:span text:style-name="T3"> Dinge deutlich mit dem </text:span><text:span text:style-name="T9">Namen Ihres Kindes <text:s/></text:span><text:span text:style-name="T3">und versehen Sie alle ausgeliehenen Bücher mit Umschlägen</text:span><text:span text:style-name="T9">.</text:span><text:span text:style-name="T3"> Größere Materialien, wie Mappen, Turnzeug etc. können im Laufe der ersten Woche mitgebracht werd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2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2.502cm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2.502cm"/>
          <style:tab-stop style:position="16.002cm" style:type="right"/>
        </style:tab-stops>
      </style:paragraph-properties>
    </style:style>
    <style:style style:name="MT1" style:family="text">
      <style:text-properties style:font-name="Wingdings" fo:font-size="9pt" style:font-size-asian="9pt"/>
    </style:style>
    <style:style style:name="MT2" style:family="text">
      <style:text-properties fo:font-size="9pt" fo:font-weight="bold" style:font-size-asian="9pt" style:font-weight-asian="bold"/>
    </style:style>
    <style:style style:name="MT3" style:family="text">
      <style:text-properties fo:font-size="9pt" style:font-size-asian="9pt"/>
    </style:style>
    <style:style style:name="MT4" style:family="text">
      <style:text-properties style:font-name="Wingdings" fo:font-size="9pt" style:text-underline-style="solid" style:text-underline-width="auto" style:text-underline-color="font-color" fo:font-weight="bold" style:font-size-asian="9pt" style:font-weight-asian="bold"/>
    </style:style>
    <style:style style:name="MT5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8116" number:language="en" number:country="US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Standard"/>
        <text:p text:style-name="Standard"><text:span text:style-name="MT1">(</text:span><text:span text:style-name="MT2"> 05541 7 24 20 <text:s text:c="22"/></text:span><text:span text:style-name="MT3"><text:s/></text:span><text:span text:style-name="MT2">Fax 05541 90 34 96 </text:span></text:p>
        <text:p text:style-name="Standard"><text:span text:style-name="MT2">E-Mail: gshermannshagen@hann.muenden.de</text:span></text:p>
        <text:p text:style-name="MP1"><text:span text:style-name="MT4">*</text:span><text:span text:style-name="MT5"> Hermannshäger Straße 17, 34346 Hann. Münden</text:span> <text:s text:c="38"/></text:p>
        <text:p text:style-name="MP1"><text:span text:style-name="MT2">Bürozeiten: <text:s/>Mo, Di und Do von 7.00 Uhr bis 12.45 Uhr</text:span></text:p>
        <text:p text:style-name="MP2">Hann. Münden, <text:date style:data-style-name="N8116" text:date-value="2021-07-16T08:01:08.85">16.07.2021</text:date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dt Hann</dc:title>
    <meta:initial-creator>Grundschule Hermannshagen</meta:initial-creator>
    <dc:creator>Sekretariat</dc:creator>
    <meta:editing-cycles>34</meta:editing-cycles>
    <meta:print-date>2021-05-31T08:38:00</meta:print-date>
    <meta:creation-date>2015-06-01T08:28:00</meta:creation-date>
    <dc:date>2021-06-03T06:13:0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43" meta:word-count="291" meta:character-count="1955"/>
    <meta:user-defined meta:name="AppVersion">16.0000</meta:user-defined>
    <meta:user-defined meta:name="Company">Stadt Hann. Münd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