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4.002cm" style:type="char" style:char=",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style:border-line-width="0.002cm 0.035cm 0.002cm" fo:padding-left="0.141cm" fo:padding-right="0.141cm" fo:padding-top="0.035cm" fo:padding-bottom="0.035cm" fo:border="0.039cm double #00000a">
        <style:tab-stops>
          <style:tab-stop style:position="14.002cm" style:type="char" style:char=",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fo:font-weight="bold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font-name="Wingdings" fo:font-size="9pt" style:font-size-asian="9pt"/>
    </style:style>
    <style:style style:name="T11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5" style:family="text">
      <style:text-properties style:font-name="Arial1" style:font-size-complex="10pt"/>
    </style:style>
    <style:style style:name="T16" style:family="text">
      <style:text-properties style:font-name="Arial1" fo:font-size="9pt" fo:font-weight="bold" style:font-size-asian="9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rbeitsmaterialien</text:span></text:p>
      <text:p text:style-name="P1"><text:span text:style-name="T1">für die Kinder der Klasse 3</text:span></text:p>
      <text:p text:style-name="P1"><text:span text:style-name="T1">Schuljahr 2021/21</text:span></text:p>
      <text:p text:style-name="Standard"/>
      <text:p text:style-name="P7"><text:span text:style-name="T3">Bitte beachten Sie, dass bereits Vorhandenes weiter benutzt werden soll! Falls erforderlich, erneuern Sie defektes oder verbrauchtes Arbeitsmaterial.</text:span></text:p>
      <text:p text:style-name="P2"/>
      <text:p text:style-name="P3"><text:span text:style-name="T2">Duden – Grundschulwörterbuch (Neuauflage 2019) – 978-3411-06068-9<text:tab/>12,00 €</text:span></text:p>
      <text:p text:style-name="P3"><text:span text:style-name="T2">Arbeitsheft Denken und Rechnen, 3. SJ – Westermann – <text:s/>978 -3-14-126423-4<text:tab/>8,75 €</text:span></text:p>
      <text:p text:style-name="P3"><text:span text:style-name="T2">Arbeitsheft Jo-Jo Sprachbuch 3 – Cornelsen – 978-3-06-083628-4<text:tab/>9,50 €</text:span></text:p>
      <text:p text:style-name="P3"><text:span text:style-name="T4">Playway 3 Activity – Klett – 978-3-12-588310-9<text:tab/>10,95 €</text:span></text:p>
      <text:p text:style-name="P3"><text:span text:style-name="T4">Jojo Sprachbuch Arbeitsblock 3./4. Schuljahr – 978-3-06-083081-7<text:tab/>11,75 €</text:span></text:p>
      <text:p text:style-name="P4"/>
      <text:p text:style-name="P3"><text:span text:style-name="T2">1 Sammelmappe für DIN A3 – Blätter (alt)</text:span></text:p>
      <text:p text:style-name="P3"><text:span text:style-name="T2">1 Postmappe (alt)</text:span></text:p>
      <text:p text:style-name="P3"><text:span text:style-name="T2">1 Mitteilungsheft – kleines Oktavheft (alt)</text:span></text:p>
      <text:p text:style-name="P3"><text:span text:style-name="T2">6 Schnellhefter aus Pappe – DIN A4 (blau, orange, rot, grün, gelb, lila)</text:span></text:p>
      <text:p text:style-name="P3"><text:span text:style-name="T2">2 Schreibhefte Nr. 3 DIN A5</text:span></text:p>
      <text:p text:style-name="P3"><text:span text:style-name="T2">1 Schreibheft Nr. 3 DIN A4</text:span></text:p>
      <text:p text:style-name="P3"><text:span text:style-name="T2">1 Rechenheft Nr. 5 DIN A5</text:span></text:p>
      <text:p text:style-name="P3"><text:span text:style-name="T2">1 Rechenheft Nr. 7 DIN A5</text:span></text:p>
      <text:p text:style-name="P3"><text:span text:style-name="T2">1 Schreibblock DIN A4 (blanko, gelocht)</text:span></text:p>
      <text:p text:style-name="P3"><text:span text:style-name="T2">1 Schreibblock DIN A4 liniert Lineatur 3</text:span></text:p>
      <text:p text:style-name="P3"><text:span text:style-name="T2">1 </text:span><text:span text:style-name="T5">scharfe </text:span><text:span text:style-name="T2">Schere aus Metall</text:span></text:p>
      <text:p text:style-name="P3"><text:span text:style-name="T2">1 Flüssigkleber</text:span></text:p>
      <text:p text:style-name="P3"><text:span text:style-name="T2">1 Klebstift (Uhu oder Pritt)</text:span></text:p>
      <text:p text:style-name="P3"><text:span text:style-name="T2">1 Wasserglas (altes Marmeladenglas) (alt)</text:span></text:p>
      <text:p text:style-name="P3"><text:span text:style-name="T2">1 Kittel oder altes Herrenhemd (zum Überziehen beim Tuschen – passend – oft zu klein)</text:span></text:p>
      <text:p text:style-name="P3"><text:span text:style-name="T2">1 Marken-Tuschkasten mit Deckfarben (12 Farben) und Deckweiß (alt)</text:span></text:p>
      <text:p text:style-name="P3"><text:span text:style-name="T2">3 Borstenpinsel (Nr. 4, 8 und Nr.12)</text:span></text:p>
      <text:p text:style-name="P3"><text:span text:style-name="T2"><text:s text:c="3"/>Jaxon Kreide (alt)</text:span></text:p>
      <text:p text:style-name="P3"><text:span text:style-name="T2">1 Hausaufgabenheft mit einzelnen Tagen</text:span></text:p>
      <text:p text:style-name="P4"/>
      <text:p text:style-name="P3"><text:span text:style-name="T5">Federmappe (bitte </text:span><text:span text:style-name="T6">kein </text:span><text:span text:style-name="T5">„Schlamper“)</text:span></text:p>
      <text:p text:style-name="P3"><text:span text:style-name="T2">1 Fineliner</text:span></text:p>
      <text:p text:style-name="P3"><text:span text:style-name="T2">2 Bleistifte HB</text:span></text:p>
      <text:p text:style-name="P3"><text:span text:style-name="T2">1 Bleistiftanspitzer mit Behälter</text:span><text:bookmark text:name="_GoBack"/></text:p>
      <text:p text:style-name="P3"><text:span text:style-name="T2">1 Radiergummi</text:span></text:p>
      <text:p text:style-name="P3"><text:span text:style-name="T2">6 Buntstifte aus Holz</text:span></text:p>
      <text:p text:style-name="P3"><text:span text:style-name="T2">1 Lineal (30 cm) biegsam aus Kunststoff</text:span></text:p>
      <text:p text:style-name="P3"><text:span text:style-name="T2">1 Geo-Dreieck</text:span></text:p>
      <text:p text:style-name="P4"/>
      <text:p text:style-name="P3"><text:span text:style-name="T2">Turnzeug im Beutel oder in der Tasche </text:span><text:span text:style-name="T3">(Turnschuhe müssen mit einer Sohle versehen sein, die keinen sichtbaren Abrieb erzeugen!)</text:span></text:p>
      <text:p text:style-name="P4"/>
      <text:p text:style-name="P3"><text:span text:style-name="T3">5,00 € für Verbrauchsmaterial für das gesamte Schuljahr 2021/21 wird in den ersten Schultagen eingesammelt.</text:span></text:p>
      <text:p text:style-name="P2"/>
      <text:p text:style-name="P3"><text:span text:style-name="T7">Versehen Sie bitte </text:span><text:span text:style-name="T8">alle</text:span><text:span text:style-name="T7"> Dinge deutlich mit dem</text:span><text:span text:style-name="T9"> Namen Ihres Kindes </text:span><text:span text:style-name="T7">und versehen Sie alle ausgeliehenen Bücher mit Umschlägen. Größere Materialien, wie Mappen, Turnzeug etc. können im Laufe der ersten Woche mitgebracht wer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2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2.502cm"/>
          <style:tab-stop style:position="16.002cm" style:type="right"/>
        </style:tab-stops>
      </style:paragraph-properties>
    </style:style>
    <style:style style:name="MT1" style:family="text">
      <style:text-properties style:font-name="Wingdings"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style:font-size-asian="9pt"/>
    </style:style>
    <style:style style:name="MT4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/>
    </style:style>
    <style:style style:name="MT5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8116" number:language="en" number:country="US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Standard"/>
        <text:p text:style-name="Standard"><text:span text:style-name="MT1">(</text:span><text:span text:style-name="MT2"> 05541 7 24 20 <text:s text:c="22"/></text:span><text:span text:style-name="MT3"><text:s/></text:span><text:span text:style-name="MT2">Fax 05541 90 34 96 </text:span></text:p>
        <text:p text:style-name="Standard"><text:span text:style-name="MT2">E-Mail: gshermannshagen@hann.muenden.de</text:span></text:p>
        <text:p text:style-name="MP1"><text:span text:style-name="MT4">*</text:span><text:span text:style-name="MT5"> Hermannshäger Straße 17, 34346 Hann. Münden</text:span> <text:s text:c="38"/></text:p>
        <text:p text:style-name="MP1"><text:span text:style-name="MT2">Bürozeiten: <text:s/>Mo, Di und Do von 7.00 Uhr bis 12.45 Uhr</text:span></text:p>
        <text:p text:style-name="MP2">Hann. Münden, <text:date style:data-style-name="N8116" text:date-value="2021-07-16T08:00:51.45">16.07.2021</text:date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t Hann</dc:title>
    <meta:initial-creator>Grundschule Hermannshagen</meta:initial-creator>
    <dc:creator>Sekretariat</dc:creator>
    <meta:editing-cycles>44</meta:editing-cycles>
    <meta:print-date>2021-05-31T08:44:00</meta:print-date>
    <meta:creation-date>2013-04-23T05:53:00</meta:creation-date>
    <dc:date>2021-05-31T08:44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44" meta:word-count="328" meta:character-count="2165"/>
    <meta:user-defined meta:name="AppVersion">16.0000</meta:user-defined>
    <meta:user-defined meta:name="Company">Stadt Hann. Münd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