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.136cm" fo:margin-right="0cm" fo:line-height="150%" fo:text-indent="0cm" style:auto-text-indent="false"/>
    </style:style>
    <style:style style:name="P2" style:family="paragraph" style:parent-style-name="Standard">
      <style:paragraph-properties fo:margin-left="1.244cm" fo:margin-right="0cm" fo:text-indent="-1.244cm" style:auto-text-indent="false"/>
    </style:style>
    <style:style style:name="P3" style:family="paragraph" style:parent-style-name="Standard">
      <style:paragraph-properties fo:margin-left="1.235cm" fo:margin-right="0cm" fo:text-indent="0cm" style:auto-text-indent="false"/>
    </style:style>
    <style:style style:name="P4" style:family="paragraph" style:parent-style-name="Standard">
      <style:paragraph-properties fo:margin-left="1.235cm" fo:margin-right="0cm" fo:text-indent="-1.235cm" style:auto-text-indent="false"/>
    </style:style>
    <style:style style:name="P5" style:family="paragraph" style:parent-style-name="Text_20_body">
      <style:paragraph-properties fo:text-align="center" style:justify-single-word="false"/>
      <style:text-properties fo:font-size="16pt" style:font-size-asian="16pt"/>
    </style:style>
    <style:style style:name="P6" style:family="paragraph" style:parent-style-name="Standard" style:list-style-name="WW8Num10">
      <style:paragraph-properties fo:line-height="150%"/>
    </style:style>
    <style:style style:name="P7" style:family="paragraph" style:parent-style-name="Standard" style:list-style-name="WW8Num3"/>
    <style:style style:name="P8" style:family="paragraph" style:parent-style-name="Text_20_body" style:master-page-name="Standard">
      <style:paragraph-properties fo:text-align="center" style:justify-single-word="false" style:page-number="auto"/>
      <style:text-properties fo:font-size="16pt" style:font-size-asian="16pt"/>
    </style:style>
    <style:style style:name="P9" style:family="paragraph" style:parent-style-name="Text_20_body">
      <style:paragraph-properties fo:text-align="center" style:justify-single-word="false"/>
      <style:text-properties fo:font-size="16pt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rotokoll</text:p>
      <text:p text:style-name="P5">Zur Mitgliederversammlung des Fördervereins</text:p>
      <text:p text:style-name="P5">der Grundschule Scharnebeck e.V.</text:p>
      <text:p text:style-name="P5">am 02.12.2015 um 19.30 Uhr</text:p>
      <text:p text:style-name="Standard"/>
      <text:p text:style-name="Standard"/>
      <text:p text:style-name="Textkörper_20_2">Tagesordnung:</text:p>
      <text:p text:style-name="Standard"/>
      <text:list xml:id="list30296853" text:style-name="WW8Num10">
        <text:list-item>
          <text:p text:style-name="P6">Begrüßung, Eröffnung und Feststellung der Beschlussfähigkeit</text:p>
        </text:list-item>
        <text:list-item>
          <text:p text:style-name="P6">Berichte über das vergangene Schuljahr 2014/2015</text:p>
        </text:list-item>
      </text:list>
      <text:p text:style-name="P1">Jahresbericht</text:p>
      <text:p text:style-name="P1">Kassenbericht</text:p>
      <text:list xml:id="list30315435" text:continue-numbering="true" text:style-name="WW8Num10">
        <text:list-item>
          <text:p text:style-name="P6">Bericht der Rechnungsprüfer Schuljahr 2014/2015</text:p>
        </text:list-item>
        <text:list-item>
          <text:p text:style-name="P6">Entlastung des Vorstandes</text:p>
        </text:list-item>
        <text:list-item>
          <text:p text:style-name="P6">Vorstellung der Anwärter für den Vorstand als 2. Vorsitzende(r), Kassenwart(in), Beisitzer(in) und Rechnungsprüfer(in)</text:p>
        </text:list-item>
        <text:list-item>
          <text:p text:style-name="P6">Wahlen zur/zum</text:p>
        </text:list-item>
      </text:list>
      <text:p text:style-name="P1">2. Vorsitzende(r)</text:p>
      <text:p text:style-name="P1">Kassenwart(in)</text:p>
      <text:p text:style-name="P1">Beisitzer(in) aus der Lehrerschaft</text:p>
      <text:p text:style-name="P1">Rechnungsprüfer(in)</text:p>
      <text:list xml:id="list30321413" text:continue-numbering="true" text:style-name="WW8Num10">
        <text:list-item>
          <text:p text:style-name="P6">Verschiedenes</text:p>
        </text:list-item>
      </text:list>
      <text:p text:style-name="Standard"/>
      <text:p text:style-name="Standard">Es waren 12 Personen anwesend.</text:p>
      <text:p text:style-name="Standard"/>
      <text:p text:style-name="Standard">Protokoll: Monja Schick</text:p>
      <text:p text:style-name="Standard"/>
      <text:p text:style-name="Standard"/>
      <text:p text:style-name="Standard">Zu 1:<text:tab/>Anette Schnell begrüßt die Anwesenden und stellt die Beschlussfähigkeit durch</text:p>
      <text:p text:style-name="Standard"><text:tab/>fristgerechte Einladung fest.</text:p>
      <text:p text:style-name="Standard"/>
      <text:p text:style-name="Standard">Zu 2:<text:tab/>Anette Schnell stellt den Jahresbericht vor: siehe Anlage.</text:p>
      <text:p text:style-name="Standard"><text:tab/></text:p>
      <text:p text:style-name="Standard"><text:tab/>Rebecca Alt stellt den Kassenbericht vor: siehe Anlage</text:p>
      <text:p text:style-name="Standard"/>
      <text:p text:style-name="P2">Zu 3:<text:tab/>Die Rechnungsprüfer berichten, dass der Bestand der Kasse und der Kontostand korrekt sind und sie daher die Entlastung der verantwortlichen Vorstandsmitglieder empfehlen.</text:p>
      <text:p text:style-name="Standard"/>
      <text:p text:style-name="P2">Zu 4:<text:tab/>Frau Lichte bittet um Entlastung der Vorstandes. Der Vorstand wird einstimmig entlastet.</text:p>
      <text:p text:style-name="Standard"/>
      <text:p text:style-name="Standard">Zu 5:<text:tab/>Anette Schnell stellt die Anwärter für den Vorstand als 2. Vorsitzende(r), Kassen-</text:p>
      <text:p text:style-name="Standard"><text:tab/>wart(in), Beisitzer(in) aus der Lehrerschaft, Rechnungsprüfer(in) vor.</text:p>
      <text:p text:style-name="Standard"><text:soft-page-break/></text:p>
      <text:p text:style-name="Standard">Zu 6:<text:tab/>Folgende Anwärter werden vorgeschlagen und einstimmig öffentlich gewählt:</text:p>
      <text:p text:style-name="Standard"/>
      <text:list xml:id="list30300210" text:style-name="WW8Num3">
        <text:list-item>
          <text:p text:style-name="P7">2. Vorsitzende (2 Jahre):<text:tab/><text:tab/><text:tab/>Julia Korsch</text:p>
        </text:list-item>
        <text:list-item>
          <text:p text:style-name="P7">Kassenwart(in) (2 Jahre):<text:tab/><text:tab/><text:tab/>Rebecca Alt</text:p>
        </text:list-item>
        <text:list-item>
          <text:p text:style-name="P7">Beisitz (Lehrer 2 Jahre):<text:tab/><text:tab/><text:tab/>Regine Hentschel</text:p>
        </text:list-item>
        <text:list-item>
          <text:p text:style-name="P7">Rechnungsprüfer(in) (2 Jahre)<text:tab/><text:tab/>Bettina Rothe</text:p>
        </text:list-item>
      </text:list>
      <text:p text:style-name="Standard"/>
      <text:p text:style-name="Standard"><text:tab/>Alle in die Ämter gewählten Personen nehmen die Wahl an.</text:p>
      <text:p text:style-name="Standard"/>
      <text:p text:style-name="Standard"/>
      <text:p text:style-name="P4">Zu 7:<text:tab/>Frau Lichte bedankt sich im Namen der Schule für die gute Zusammenarbeit.</text:p>
      <text:p text:style-name="P3"/>
      <text:p text:style-name="P3">Anette Schnell bedankt sich für die gute Zusammenarbeit und sagt ein dickes Dankeschön an den neuen Vorstand.</text:p>
      <text:p text:style-name="Standard"/>
      <text:p text:style-name="Standard"/>
      <text:p text:style-name="Standard"/>
      <text:p text:style-name="Standard">Ende der Mitgliederversammlung um 20.20 Uhr.</text:p>
      <text:p text:style-name="Standard"/>
      <text:p text:style-name="Standard"/>
      <text:p text:style-name="Standard"/>
      <text:p text:style-name="Standard">Nächste Sitzung am 10.02.2016 um 19.30 Uhr in der Grundschule Scharnebeck.</text:p>
      <text:p text:style-name="Standard"/>
      <text:p text:style-name="Standard"/>
      <text:p text:style-name="Standard">gez.Monja Schick</text:p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" fo:font-size="12pt" fo:language="de" fo:country="DE" style:font-name-asian="Times" style:font-size-asian="12pt" style:font-name-complex="Times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körper_20_2" style:display-name="Textkörper 2" style:family="paragraph" style:parent-style-name="Standard"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0cm" style:auto-text-indent="false"/>
    </style:style>
    <style:style style:name="WW8Num2z1" style:family="text">
      <style:text-properties style:font-name="Symbol"/>
    </style:style>
    <style:style style:name="WW8Num3z0" style:family="text">
      <style:text-properties style:font-name="Symbol"/>
    </style:style>
    <style:style style:name="WW8Num4z1" style:family="text">
      <style:text-properties style:font-name="Symbol"/>
    </style:style>
    <style:style style:name="WW8Num8z1" style:family="text">
      <style:text-properties style:font-name="Symbol"/>
    </style:style>
    <style:style style:name="WW8Num9z0" style:family="text">
      <style:text-properties style:font-name="Symbol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318cm" fo:margin-left="6.6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288cm" fo:text-indent="-0.318cm" fo:margin-left="14.2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501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tokoll der Vorstandssitzung des Fördervereins der Grundschule Scharnebeck e</dc:title>
    <meta:initial-creator>xxx xxx</meta:initial-creator>
    <meta:creation-date>2015-12-09T16:22:00</meta:creation-date>
    <dc:creator>Anette Schnell</dc:creator>
    <dc:date>2015-12-17T10:15:55.02</dc:date>
    <meta:print-date>2013-05-21T16:16:00</meta:print-date>
    <meta:editing-cycles>4</meta:editing-cycles>
    <meta:generator>OpenOffice.org/3.3$Win32 OpenOffice.org_project/330m20$Build-9567</meta:generator>
    <meta:document-statistic meta:table-count="0" meta:image-count="0" meta:object-count="0" meta:page-count="2" meta:paragraph-count="40" meta:word-count="264" meta:character-count="1916"/>
    <meta:editing-duration>PT2M6S</meta:editing-duration>
  </office:meta>
</office:document-meta>
</file>