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0pt" fo:font-style="italic" style:font-size-asian="10pt" style:font-style-asian="italic" style:font-name-complex="Arial1"/>
    </style:style>
    <style:style style:name="P2" style:family="paragraph" style:parent-style-name="Standard">
      <style:paragraph-properties fo:margin-left="1.905cm" fo:margin-right="0cm" fo:text-indent="0cm" style:auto-text-indent="false"/>
    </style:style>
    <style:style style:name="P3" style:family="paragraph" style:parent-style-name="Standard">
      <style:paragraph-properties fo:margin-left="1.905cm" fo:margin-right="0cm" fo:text-indent="0cm" style:auto-text-indent="false"/>
      <style:text-properties style:font-name="Arial" fo:font-size="10pt" style:font-size-asian="10pt" style:font-name-complex="Arial1"/>
    </style:style>
    <style:style style:name="P4" style:family="paragraph" style:parent-style-name="Standard">
      <style:paragraph-properties fo:margin-left="1.905cm" fo:margin-right="0cm" fo:text-indent="0cm" style:auto-text-indent="false"/>
      <style:text-properties style:font-name="Arial" fo:font-size="10pt" fo:font-weight="bold" style:font-size-asian="10pt" style:font-weight-asian="bold" style:font-name-complex="Arial1"/>
    </style:style>
    <style:style style:name="P5" style:family="paragraph" style:parent-style-name="Standard">
      <style:paragraph-properties fo:margin-left="1.905cm" fo:margin-right="0cm" fo:text-indent="0.593cm"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style:font-name="Arial" fo:font-size="10pt" fo:font-weight="bold" style:font-size-asian="10pt" style:font-weight-asian="bold"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fo:font-style="italic" style:font-size-asian="10pt" style:font-style-asian="italic"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Schulordnung für die Schule an der Goethestraße</text:span></text:p>
      <text:p text:style-name="Standard"/>
      <text:p text:style-name="P2"><text:span text:style-name="T2">Präambel</text:span><text:span text:style-name="T3"><text:line-break/>Wir sind alle daran beteiligt, unsere Schule zu einem Ort zu machen, an dem sich alle Kinder, Jugendliche und Erwachsene wohl fühlen sollen. Wir wollen hier erfolgreich lernen, arbeiten und gern mit anderen zusammen sein. Um das zu erreichen, müssen wir höflich und freundlich miteinander umgehen. Wir begegnen uns mit Rücksicht, Respekt und Fairness. Jeder ist für sein Handeln selbst verantwortlich. Damit das Zusammenleben so vieler verschiedener Menschen gelingen kann, müssen wir uns an die vereinbarten Regeln halten.</text:span></text:p>
      <text:p text:style-name="P3"/>
      <text:p text:style-name="P3"/>
      <text:p text:style-name="P2"><text:span text:style-name="T2">I. Achtsamer Umgang mit unseren Mitmenschen</text:span></text:p>
      <text:p text:style-name="P4"/>
      <text:p text:style-name="P2"><text:span text:style-name="T3">Wir – SchülerInnen und LehrerInnen behandeln die anderen so, wie wir selbst behandelt werden wollen.</text:span></text:p>
      <text:p text:style-name="P3"/>
      <text:p text:style-name="P2"><text:span text:style-name="T3">Wir behandeln persönliche Informationen über andere vertraulich. Fotos oder Filme dürfen wir nur von anderen machen, wenn sie es ausdrücklich erlaubt haben.</text:span></text:p>
      <text:p text:style-name="P3"/>
      <text:p text:style-name="P2"><text:span text:style-name="T3">Jeder Schüler, jede Schülerin hat das Recht, sich ohne Angst vor anderen in der Schule zu bewegen. Wir bedrohen daher niemanden mit körperlicher oder seelischer Gewalt. </text:span></text:p>
      <text:p text:style-name="P3"/>
      <text:p text:style-name="P2"><text:span text:style-name="T3">Wir provozieren andere nicht. Wir vermeiden Schimpfwörter und unterlassen Beleidigungen durch Wörter und Gesten. Provokationen können wir aus dem Weg gehen, indem wir uns selbst nicht provozieren lassen.</text:span></text:p>
      <text:p text:style-name="P3"/>
      <text:p text:style-name="P2"><text:span text:style-name="T3">An unserer Schule sollen alle Beteiligten friedfertig miteinander umgehen. Konflikte werden ohne Beschimpfungen und Beleidigungen ausgetragen. Die Anwendung von Gewalt wird nicht geduldet. Auch das Zeigen und Verbreiten von gewalttätigen und pornographischen Bildern und Filmen ist nicht erlaubt.</text:span></text:p>
      <text:p text:style-name="P3"/>
      <text:p text:style-name="P2"><text:span text:style-name="T3">Bei Auseinandersetzungen sprechen wir miteinander und versuchen das Problem auf diese Weise zu lösen. Wenn das nicht gelingt, kann Hilfe bei LehrerInnen oder den StreitschlichterInnen geholt werden.</text:span></text:p>
      <text:p text:style-name="P3"/>
      <text:p text:style-name="P2"><text:span text:style-name="T4"><text:tab/>StreitschlichterInnen sind ältere Schüler und Schülerinnen. Sie sind darin ausgebildet </text:span></text:p>
      <text:p text:style-name="P5"><text:span text:style-name="T4">worden, bei Auseinandersetzungen zu vermitteln und für alle Beteiligten eine gute</text:span></text:p>
      <text:p text:style-name="P5"><text:span text:style-name="T4">Lösung zu finden. Sie haben in den Pausen abwechselnd Dienst und halten sich im </text:span></text:p>
      <text:p text:style-name="P5"><text:span text:style-name="T4">Streitschlichterraum vorn in der Pausenhalle auf. In Gesprächen helfen sie dabei, </text:span></text:p>
      <text:p text:style-name="P5"><text:span text:style-name="T4">Verabredungen zu treffen oder auch eine Wiedergutmachung zu vereinbaren.</text:span></text:p>
      <text:p text:style-name="P1"/>
      <text:p text:style-name="P3"/>
      <text:p text:style-name="P2"><text:span text:style-name="T3"><text:line-break/></text:span><text:span text:style-name="T2">II. Verhalten bei Arbeit und Unterricht</text:span><text:span text:style-name="T3"><text:line-break/><text:line-break/>1. Unterrichtsbeginn<text:line-break/>Der Unterricht beginnt pünktlich. Die Jacken und Mäntel sind ausgezogen. Das Arbeitsmaterial soll bereitgehalten werden. Elektronische Geräte, auch Handys, sind ausgeschaltet und weggepackt. Für sie gibt es keinen Versicherungsschutz.<text:line-break/></text:span></text:p>
      <text:p text:style-name="P2"><text:span text:style-name="T3">2. Unterrichtsende</text:span></text:p>
      <text:p text:style-name="P2"><text:span text:style-name="T3">Die SchülerInnen begeben sich sofort nach Unterrichtsende auf den Heimweg und halten sich nicht mehr auf dem Schulgelände auf. </text:span></text:p>
      <text:p text:style-name="P2"><text:span text:style-name="T3"><text:line-break/>3. Arbeitsatmosphäre<text:line-break/>Der Unterricht findet in ruhiger und angemessener Arbeitsatmosphäre statt. SchülerInnen, die massiv stören, verlassen auf Anweisung des Lehrenden den Klassenraum und arbeiten mit entsprechendem Material vorübergehend an einem anderen Ort unter besonderer Aufsicht.<text:line-break/><text:line-break/></text:span><text:soft-page-break/><text:span text:style-name="T3">4. Hausaufgaben<text:line-break/>sind ein wichtiger Teil schulischen Lernens und daher rechtzeitig und sorgfältig anzufertigen. Sie sind kein Mittel zur Strafe. Die Lehrenden<text:line-break/>• stellen die Hausaufgaben deutlich und rechtzeitig, <text:line-break/>• kontrollieren die Hausaufgaben regelmäßig.<text:line-break/>Werden Hausaufgaben häufig nicht angefertigt, wird Kontakt mit den Erziehungsberechtigten aufgenommen. Mehrfach nicht erbrachte Hausaufgaben können eine negative Benotung (Leistungsverweigerung) und auch eine Klassenkonferenz zur Folge haben.<text:line-break/><text:line-break/>5. Hefte, Hefter, Mappen / Sonstiges Arbeitsmaterial </text:span></text:p>
      <text:p text:style-name="P2"><text:span text:style-name="T3">Es vereinfacht das schulische Lernen, wenn das Arbeitsmaterial vollständig und ordentlich vorhanden ist. Lern- und Arbeitsergebnisse werden in Heften und Mappen erfasst und ansprechend dargestellt. Das von der Schule zur Verfügung gestellte Material und die ausgeliehenen Bücher werden sorgsam behandelt, damit noch andere SchülerInnen damit lernen können. Das erforderliche Arbeitsmaterial ist rechtzeitig anzuschaffen und regelmäßig mitzubringen. Führt fehlendes Material dazu, dass im Unterricht nicht mitgearbeitet werden kann, wird dies als nicht erbrachte Leistung bewertet. Die Lehrenden unterstützen zusammen mit den Erziehungsberechtigten die SchülerInnen dabei, ihre Arbeitsmittel in Ordnung zu halten.<text:line-break/> <text:line-break/>6. Schulbesuch<text:line-break/>Bei Krankheiten sagen die Erziehungsberechtigten spätestens am zweiten Tag in der Schule Bescheid. Schüler und Schülerinnen sind verpflichtet, entsprechend dem Schulpflichtgesetz regelmäßig am Unterricht teilzunehmen. Sich wiederholende Verstöße können für die Eltern ein Bußgeld-Verfahren nach sich ziehen.<text:line-break/><text:line-break/>7. Pausen</text:span></text:p>
      <text:p text:style-name="P2"><text:span text:style-name="T3">In den Pausen verlassen alle SchülerInnen ihren Klassenraum. Ausnahmen müssen mit einem Lehrer / einer Lehrerin abgesprochen sein. In der Pause ist Zeit, um auf die Toilette zu gehen. Die SchülerInnen der Klassen 1 bis 7 gehen auf den Pausenhof. Kein Schüler, keine Schülerin darf das Schulgelände ohne Erlaubnis einer Lehrkraft verlassen. Bei unerlaubtem Verlassen gibt es keinen Unfallversicherungsschutz. Für Aktivitäten werden Spielmaterialien zur Verfügung gestellt. Der Schulkiosk bietet Brötchen und Getränke zum Verkauf an. SchülerInnen der 8. und 9. Klasse haben die Möglichkeit, die „Teestube“ auf direktem Wege aufzusuchen. Bei regelwidrigem Verhalten in der „Teestube“ kann durch die aufsichtsführende Lehrkraft ein Aufenthaltsverbot für einzelne Schüler ausgesprochen werden. <text:line-break/><text:line-break/>Frühstückspause<text:line-break/>Vor der ersten großen Pause bleiben die Klassen zum Frühstücken im Raum.<text:line-break/><text:line-break/>Regenpause<text:line-break/>Eine eventuelle Regenpause wird angesagt. Die SchülerInnen können sich dann in der Pausenhalle aufhalten oder unter Aufsicht einer Lehrkraft in ihren Klassen oder Fachräumen die Pausenzeit verbringen.<text:line-break/><text:line-break/><text:line-break/></text:span><text:span text:style-name="T2">III. Achtsamer Umgang mit Sachen</text:span></text:p>
      <text:p text:style-name="P2"><text:span text:style-name="T3">Wir wollen uns in der Schule wohl fühlen. Deshalb gehen wir sorgsam mit den Sachen, aber auch mit dem Schulgebäude und dem Pausenhof um. Alle helfen mit, die Schule sauber und ordentlich zu halten.<text:line-break/><text:line-break/>1. Ordnung im Klassenraum<text:line-break/>Der Klassenraum muss sich nach jeder Unterrichtsstunde in einem sauberen und ordentlichen Zustand befinden. Nach der letzten Unterrichtsstunde werden die Stühle hochgestellt. Die von der Schule zur Verfügung Gegenstände werden ordentlich behandelt.<text:line-break/><text:line-break/>2. Müll<text:line-break/>Wer Müll produziert, beseitigt ihn auch. Der Müll wird getrennt entsorgt. Darüber hinaus gibt es einen Hofdienst, der in einem festgelegten Rhythmus von den Klassen </text:span><text:soft-page-break/><text:span text:style-name="T3">durchgeführt wird.<text:line-break/><text:line-break/>3. Sachbeschädigungen<text:line-break/>Es gilt das Verursacher-Prinzip: Wer Schuleigentum beschädigt, muss es instand setzen oder ersetzen, bzw. die Schule gibt dies in Auftrag und macht die Eltern kostenpflichtig.<text:line-break/>Beispiele für Sachbeschädigung: Edding-Schmierereien an Tischen und Wänden, Tritte gegen Wände, Zerstörungen, Schmierereien in Schulbüchern<text:line-break/></text:span></text:p>
      <text:p text:style-name="P2"><text:span text:style-name="T3">4. Toiletten</text:span></text:p>
      <text:p text:style-name="P2"><text:span text:style-name="T3">Die Toiletten möchten wir im sauberen, ordentlichen Zustand benutzen. Deshalb verlassen wir sie so, wie wir sie selbst vorfinden wollen. Schäden oder Verunreinigungen melden wir gleich einer Lehrerin / einem Lehrer. Wer die Toilette beschmutzt oder beschädigt, muss sie reinigen oder den Schaden ersetzen. Wir halten uns nicht zum Spielen in der Toilette auf.</text:span></text:p>
      <text:p text:style-name="P3"/>
      <text:p text:style-name="P2"><text:span text:style-name="T3">5. Gefährdendes Verhalten<text:line-break/>Im Gebäude soll nicht gerannt und geschubst werden. Ballspiele sind nur auf den ausgewiesenen Flächen des Pausenhofes mit geeigneten Bällen möglich. Das Benutzen von Skateboards, Inlinern etc. auf dem Schulgelände ist nicht erlaubt. Ausnahmen müssen mit den Lehrenden abgesprochen werden. Jegliches Verhalten, das zu Körperverletzungen führen kann, ist zu unterlassen.</text:span></text:p>
      <text:p text:style-name="P3"/>
      <text:p text:style-name="P2"><text:span text:style-name="T3">6. SchülerInnen betreten nicht eigenmächtig Kopierraum, Lehrerzimmer und Computerraum. Die PCs in den Klassen dürfen nur mit Erlaubnis eines Lehrers / einer Lehrerin benutzt werden.<text:line-break/><text:line-break/>7. Schulfremde Personen<text:line-break/>Schulfremden Personen ist der Aufenthalt auf dem Schulgelände während der Unterrichtszeit, also von 07.50 Uhr – 13.30 Uhr, untersagt. Ausnahmen sind nach Absprache mit einer Lehrperson möglich. Alle SchülerInnen haben die Pflicht, eventuelle schulfremde Bekannte oder FreundInnen darauf hinzuweisen.<text:line-break/><text:line-break/>8. Rassismus / Gewaltverherrlichung<text:line-break/>Die Äußerung von rassistischen und Gewalt verherrlichenden Gedanken sowie das Mitbringen von rassistischen, verfassungsfeindlichen Medien und Symbolen ist verboten.<text:line-break/><text:line-break/>9. Waffenbesitz<text:line-break/>Das Mitbringen von Waffen oder Waffen-ähnlichen oder anderen gefährlichen bzw. gefährdenden Gegenständen ist verboten. Verstöße führen in der Regel zu einer Klassenkonferenz und können direkt oder aber auch erst im Wiederholungsfall die „Entlassung von der Schule“ zur Folge haben.<text:line-break/></text:span></text:p>
      <text:p text:style-name="P2"><text:span text:style-name="T3"><text:line-break/>10. Drogenbesitz, -konsum, -handel<text:line-break/><text:line-break/>Nikotin<text:line-break/>Laut Schulgesetz ist Rauchen auf dem Schulgelände grundsätzlich verboten. Die Sanktionsmaßnahmen bei Verstoß gegen das Rauchverbot sind im sog. „Raucher-Erlass“ (Beschluss der Gesamtkonferenz vom 23.1.2006) festgehalten. Sie reichen von schriftlichen Ermahnungen bis zum Einleiten von Ordnungsmaßnahmen bei mehrmaligen Verstößen.</text:span></text:p>
      <text:p text:style-name="P2"><text:span text:style-name="T3"><text:line-break/>Alkohol<text:line-break/>Das Mitbringen und der Konsum von Alkohol sind verboten. Verstöße führen zu einer Klassenkonferenz und können die „Entlassung von der Schule“ zur Folge haben.<text:line-break/><text:line-break/>Andere Rauschmittel<text:line-break/>Das Mitbringen und der Konsum sonstiger Drogen sind verboten. Verstöße führen zu einer Klassenkonferenz und führen in der Regel direkt zur „Entlassung von der Schule“.<text:line-break/><text:line-break/><text:line-break/></text:span><text:soft-page-break/><text:span text:style-name="T2">IV.</text:span><text:span text:style-name="T3"> </text:span><text:span text:style-name="T2">Vorgehensweise bei Konflikten und Verstößen gegen die Schulordnung</text:span><text:span text:style-name="T3"><text:line-break/><text:line-break/>Nachfolgend ist dargestellt, wie wir an unserer Schule bei Konflikten und Verstößen gegen die Schulordnung vorgehen. Je nach der Schwere eines Konfliktes oder eines Verstoßes greifen wir zu einer Maßnahme auf einer der vier Ebenen:<text:line-break/><text:line-break/></text:span><text:span text:style-name="T2">Erste Ebene</text:span><text:span text:style-name="T3"><text:line-break/>In der Regel findet zuerst ein Gespräch statt, z.B. <text:line-break/>• zwischen einer Lehrperson und einem Schüler / einer Schülerin<text:line-break/>• zwischen SchülerInnen, die in Konflikte verwickelt sind.<text:line-break/><text:line-break/>In manchen Fällen braucht das Gespräch die Unterstützung z.B. durch die Klassenlehrerin, den Klassensprecher, die Streitschlichter ...<text:line-break/><text:line-break/>Mögliche Maßnahmen auf dieser Gesprächsebene können sein:<text:line-break/>• eine Ermahnung, <text:line-break/>• das nachdrückliche Verbot eines bestimmten Verhaltens,<text:line-break/>• eine ernsthaft gemeinte Entschuldigung,<text:line-break/>• die Wiedergutmachung eines Schadens durch den Täter/die Täterin,<text:line-break/>• die Auferlegung eines Dienstes, einer Aufgabe; Nacharbeit in der Schule etc.<text:line-break/><text:line-break/>Lehrerinnen und Lehrer bemühen sich, bei der Lösung von Konflikten Vorbild zu sein. Sollte es trotzdem zu Fehlverhalten von Lehrkräften kommen, steht den betroffenen SchülerInnen folgender Weg offen:<text:line-break/>1. Gespräch mit der Lehrperson, evtl. unter Hinzuziehung einer MitschülerIn ihres/seines Vertrauens oder der KlassenlehrerIn<text:line-break/>2. Hinzuziehung des Vertrauenslehrers<text:line-break/>3. Beschwerde bei der Schulleitung<text:line-break/><text:line-break/></text:span><text:span text:style-name="T2">Zweite Ebene</text:span><text:span text:style-name="T3"><text:line-break/>Diese Stufe ist als deutliche Abmahnung oder Warnung zu verstehen. Mögliche Maßnahmen können sein:<text:line-break/>• mündliche Verwarnung durch die Schulleitung (Aktennotiz)<text:line-break/>• Brief an die Eltern (Kopie zu den Akten)<text:line-break/>• Gespräch mit dem betreffenden Schüler/der betreffenden Schülerin und den Eltern (Aktennotiz)<text:line-break/><text:line-break/></text:span><text:span text:style-name="T2">Dritte Ebene</text:span><text:span text:style-name="T3"><text:line-break/>Sollte sich durch die zuvor erfolgten - pädagogischen - Maßnahmen keine positive Verhaltensänderung ergeben, oder sollte ein Konflikt oder ein Verstoß schwerwiegend sein, kommt es zu einer Konferenz zur Feststellung einer Ordnungsmaßnahme.<text:line-break/>Ordnungsmaßnahmen sind als Verwaltungsakt schwerwiegender in ihren Folgen. <text:line-break/><text:line-break/>Die Klassenkonferenz wählt aus dem nachfolgend aufgeführten Katalog eine ihr als angemessen erscheinende Ordnungsmaßnahme aus:<text:line-break/>• schriftlicher Verweis ( = schwerer Tadel)<text:line-break/>• zeitweiliger Ausschluss vom Unterricht<text:line-break/>• Ausschluss von einer sonstigen Schulveranstaltung<text:line-break/>• Versetzung in eine parallele Lerngruppe<text:line-break/>• Androhung der Entlassung von der Schule<text:line-break/>• Entlassung von der Schule<text:line-break/><text:line-break/>Zusätzlich zu einer Ordnungsmaßnahme können auch pädagogisch orientierte Maßnahmen beschlossen werden.<text:line-break/><text:line-break/></text:span><text:span text:style-name="T2">Vierte Ebene</text:span><text:span text:style-name="T3"><text:line-break/>Bei Straftatbeständen werden wir laut Erlass parallel zu den oben dargelegten Maßnahmen die Tat polizeilich melden bzw. den Eltern von Opfern die Anzeige empfehlen, z.B. bei Körperverletzung.</text:span></text:p>
      <text:p text:style-name="P3"/>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hyphenation-ladder-count="no-limit"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fo:hyphenate="tru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fo:hyphenate="true" fo:hyphenation-remain-char-count="2" fo:hyphenation-push-char-count="2"/>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yner, Mark</meta:initial-creator>
    <dc:creator>Rayner, Mark</dc:creator>
    <meta:editing-cycles>2</meta:editing-cycles>
    <meta:print-date>2020-05-05T06:29:00</meta:print-date>
    <meta:creation-date>2020-05-05T06:55:00</meta:creation-date>
    <dc:date>2020-05-05T06:55:00</dc:date>
    <meta:editing-duration>P0D</meta:editing-duration>
    <meta:generator>LibreOffice/6.3.5.2$Windows_X86_64 LibreOffice_project/dd0751754f11728f69b42ee2af66670068624673</meta:generator>
    <meta:document-statistic meta:table-count="0" meta:image-count="0" meta:object-count="0" meta:page-count="4" meta:paragraph-count="27" meta:word-count="1586" meta:character-count="11796" meta:non-whitespace-character-count="101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